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P11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 fo:margin-right="0.0159in"/>
    </style:style>
    <style:style style:name="T25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olumn27" style:family="table-column">
      <style:table-column-properties style:column-width="6.75in" style:use-optimal-column-width="false"/>
    </style:style>
    <style:style style:name="Table26" style:family="table">
      <style:table-properties style:width="6.7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3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 fo:margin-right="0.0159in"/>
    </style:style>
    <style:style style:name="T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 fo:background-color="#D9D9D9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5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 fo:background-color="#D9D9D9"/>
    </style:style>
    <style:style style:name="T6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7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margin-bottom="0in" fo:line-height="100%" fo:margin-right="0.0159in"/>
    </style:style>
    <style:style style:name="T8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punctuation-wrap="simple" style:text-autospace="none" fo:margin-bottom="0in" fo:line-height="100%" fo:background-color="#D9D9D9">
        <style:tab-stops>
          <style:tab-stop style:type="left" style:position="0.75in"/>
        </style:tab-stops>
      </style:paragraph-properties>
    </style:style>
    <style:style style:name="T9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1" style:parent-style-name="Normalny" style:family="paragraph">
      <style:text-properties fo:font-size="10pt" style:font-size-asian="10pt" style:font-size-complex="10pt"/>
    </style:style>
    <style:style style:name="P102" style:parent-style-name="Normalny" style:family="paragraph">
      <style:text-properties fo:font-size="10pt" style:font-size-asian="10pt" style:font-size-complex="10pt"/>
    </style:style>
    <style:style style:name="P103" style:parent-style-name="Normalny" style:family="paragraph">
      <style:text-properties fo:font-size="10pt" style:font-size-asian="10pt" style:font-size-complex="10pt"/>
    </style:style>
    <style:style style:name="P104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10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ZAŁACZNIK NR 3 DO SIWZ</text:p>
      <text:p text:style-name="P11">Zamawiający:</text:p>
      <text:p text:style-name="P12">……………………………………………………………………</text:p>
      <text:p text:style-name="P13"/>
      <text:p text:style-name="P14">…………………………………………………………………..</text:p>
      <text:p text:style-name="P15">(pełna nazwa/firma, adres)</text:p>
      <text:p text:style-name="P16">Wykonawca:</text:p>
      <text:p text:style-name="P17">........................................................................................</text:p>
      <text:p text:style-name="P18">.......................................................................................</text:p>
      <text:p text:style-name="P19">(pełna nazwa/firma, adres, w zależności od podmiotu:</text:p>
      <text:p text:style-name="P20"><text:s text:c="25"/>NIP/PESEL, KRS/CEiDG)</text:p>
      <text:p text:style-name="P21">reprezentowany przez:</text:p>
      <text:p text:style-name="P22">………………………………………………………………………………….</text:p>
      <text:p text:style-name="P23">………………………………………………………………………………….</text:p>
      <text:p text:style-name="P24"><text:span text:style-name="T25">(imię, nazwisko, stanowisko/podstawa do reprezentacji)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OŚWIADCZENIE WYKONAWCY</text:p>
            <text:p text:style-name="P31">Składane na podstawie art. 25a ust. 1 ustawy z dnia 29 stycznia 2004<text:s/>r.<text:s/></text:p>
            <text:p text:style-name="P32">Prawo zamówień publicznych (dalej jako: ustawa Pzp).</text:p>
            <text:p text:style-name="P33"><text:span text:style-name="T34">DOTYCZĄCE SPEŁNIENIA WARUNKÓW UDZIAŁU W<text:s/></text:span><text:s/><text:span text:style-name="T35">POSTĘPOWANIU</text:span></text:p>
          </table:table-cell>
        </table:table-row>
      </table:table>
      <text:p text:style-name="P36"/>
      <text:p text:style-name="P37"><text:span text:style-name="T38"><text:s text:c="7"/>Na potrzeby postępowania o udzielenie zamówienia publicznego pn.<text:s/></text:span><text:span text:style-name="T39">„Remont nawierzchni chodnika drogi</text:span><text:span text:style-name="T40"><text:s/>powiatowej Nr 1181N ul. Westerplatte</text:span><text:span text:style-name="T41"><text:s/>(odcinek od wjazdu na dworzec PKP do bazy GDDKiA) w Pasłęku”</text:span><text:span text:style-name="T42"><text:s/></text:span><text:span text:style-name="T43">prowadzonego przez Zarząd Dróg Powiatowych w Pasłęku,<text:s/></text:span><text:span text:style-name="T44">oświadczam</text:span><text:span text:style-name="T45">, co następuje:<text:s/></text:span></text:p>
      <text:p text:style-name="P46"/>
      <text:p text:style-name="P47">INFORMACJA DOTYCZĄCA WYKONAWCY</text:p>
      <text:p text:style-name="P48"/>
      <text:p text:style-name="P49"><text:span text:style-name="T50">Oświadczam, że spełniam warunki udziału w postępowaniu określone przez zamawiają</text:span><text:span text:style-name="T51">cego<text:s/></text:span><text:span text:style-name="T52">w <text:s/>Rozdziale V ust. 2 Specyfikacji Istotnych Warunków Zamówienia (SIWZ).<text:s/></text:span></text:p>
      <text:p text:style-name="P53"/>
      <text:p text:style-name="P54"/>
      <text:p text:style-name="P55"><text:span text:style-name="T56">.......................................................................................</text:span></text:p>
      <text:p text:style-name="P57"><text:s text:c="81"/><text:tab/><text:s text:c="9"/><text:tab/><text:tab/>( Czytelny podpis lub i pieczątka <text:s/>i podpis wykonawcy) <text:s text:c="2"/></text:p>
      <text:p text:style-name="P58">………………………., dnia …………………….. r.</text:p>
      <text:p text:style-name="P59">(miejscowość)</text:p>
      <text:p text:style-name="P60"/>
      <text:p text:style-name="P61"><text:span text:style-name="T62">INFORMACJA W ZWIĄZKU Z POLEGANIEM NA ZASOBACH INNYCH PODMIOTÓW*</text:span></text:p>
      <text:p text:style-name="P63"/>
      <text:p text:style-name="P64">Oświadczamy, że w celu wykazania spełnienia warunków udziału w postępowaniu,<text:s/>określonych przez zamawiającego w ……….……………………………………………………………………………..…………………………………………………………………………………………</text:p>
      <text:p text:style-name="P65"><text:span text:style-name="T66">(wskazać dokument i właściwą jednostkę redakcyjną dokumentu, w której określono warunki udziału w postępowaniu),</text:span></text:p>
      <text:p text:style-name="P67">polegam na zasobach następującego/ych<text:s/>podmiotu/ów : …………………………………………………………………………………………..</text:p>
      <text:p text:style-name="P68">…………………………………………………………………………………………………………………………………………………………………………………….</text:p>
      <text:p text:style-name="P69">…………………………………………………………………………………… w następującym zakresie: ……………………………………………………..</text:p>
      <text:p text:style-name="P70">…………………………………………………………………………………………………………………………………………………………………………………….</text:p>
      <text:p text:style-name="P71"><text:span text:style-name="T72"><text:s/></text:span><text:span text:style-name="T73">(wskazać podmiot i określić odpowiedni zakres dla wskazanego podmiotu)</text:span></text:p>
      <text:p text:style-name="P74"/>
      <text:p text:style-name="P75"/>
      <text:p text:style-name="P76"/>
      <text:p text:style-name="P77"><text:span text:style-name="T78">.......................................................................................</text:span></text:p>
      <text:p text:style-name="P79"><text:span text:style-name="T80"><text:s text:c="77"/></text:span><text:span text:style-name="T81"><text:s text:c="4"/></text:span><text:span text:style-name="T82"><text:tab/><text:s text:c="9"/></text:span><text:span text:style-name="T83"><text:tab/></text:span><text:span text:style-name="T84"><text:tab/>( Czytelny podpis lub i pieczątka <text:s/>i podpis wykonawcy) <text:s text:c="2"/></text:span><text:span text:style-name="T85">………………………., dnia …………………….. r.</text:span></text:p>
      <text:p text:style-name="P86">(miejscowość)</text:p>
      <text:p text:style-name="P87"/>
      <text:p text:style-name="P88"/>
      <text:p text:style-name="P89"/>
      <text:p text:style-name="P90"/>
      <text:p text:style-name="P91">* wypełnić w przypadku jeżeli Wykonawca w celu wykazania spełnienia warunków udziału w postępowaniu polega na zasobach innych<text:s/>podmiotów.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OŚWIADCZENIE DOTYCZĄCE PODANYCH INFORMACJI</text:span></text:p>
      <text:p text:style-name="P100"/>
      <text:p text:style-name="P101">Oświadczam, że wszystkie informacje podane w powyższych oświadczeniach są aktualne i zgodne z prawdą oraz zostały przedstawione z pełną świadomością konsekwencji wprowadzenia Zamawiającego <text:s/>w błąd przy przedstawieniu informacji.</text:p>
      <text:p text:style-name="P102"/>
      <text:p text:style-name="P103"/>
      <text:p text:style-name="P104"><text:span text:style-name="T105">.......................................................................................</text:span></text:p>
      <text:p text:style-name="P106"><text:s text:c="81"/><text:tab/><text:s text:c="9"/><text:tab/><text:tab/>( Czytelny podpis lub i pieczątka <text:s/>i podpis wykonawcy) <text:s text:c="2"/></text:p>
      <text:p text:style-name="P107"/>
      <text:p text:style-name="P108">………………………., dnia …………………….. r.</text:p>
      <text:p text:style-name="P109">(miejscowość)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2.2019</text:p>
        <text:p text:style-name="P3"/>
        <text:p text:style-name="P4"/>
      </style:header>
      <style:footer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03:00Z</meta:creation-date>
    <dc:date>2019-01-29T13:30:00Z</dc:date>
    <meta:print-date>2019-01-29T13:29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470" meta:character-count="3288" meta:row-count="23" meta:non-whitespace-character-count="2824"/>
  </office:meta>
</office:document-meta>
</file>