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Column21" style:family="table-column">
      <style:table-column-properties style:column-width="6.7902in"/>
    </style:style>
    <style:style style:name="Table20" style:family="table">
      <style:table-properties style:width="6.7902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 fo:margin-right="0.0159in"/>
    </style:style>
    <style:style style:name="T2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TableColumn36" style:family="table-column">
      <style:table-column-properties style:column-width="0.2861in"/>
    </style:style>
    <style:style style:name="TableColumn37" style:family="table-column">
      <style:table-column-properties style:column-width="1.0868in"/>
    </style:style>
    <style:style style:name="TableColumn38" style:family="table-column">
      <style:table-column-properties style:column-width="1.2777in"/>
    </style:style>
    <style:style style:name="TableColumn39" style:family="table-column">
      <style:table-column-properties style:column-width="1.2819in"/>
    </style:style>
    <style:style style:name="TableColumn40" style:family="table-column">
      <style:table-column-properties style:column-width="1.9027in"/>
    </style:style>
    <style:style style:name="TableColumn41" style:family="table-column">
      <style:table-column-properties style:column-width="1.0076in"/>
    </style:style>
    <style:style style:name="Table35" style:family="table">
      <style:table-properties style:width="6.843in" style:rel-width="100%" fo:margin-left="0in" table:align="left"/>
    </style:style>
    <style:style style:name="TableRow42" style:family="table-row">
      <style:table-row-properties style:min-row-height="0.577in"/>
    </style:style>
    <style:style style:name="TableCell43" style:family="table-cell">
      <style:table-cell-properties fo:border="0.0416in groove #000000" fo:background-color="#DAEEF3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46" style:family="table-cell">
      <style:table-cell-properties fo:border="0.0416in groove #000000" fo:background-color="#DAEEF3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="0.0416in groove #000000" fo:background-color="#DAEEF3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="0.0416in groove #000000" fo:background-color="#DAEEF3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="0.0416in groove #000000" fo:background-color="#DAEEF3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57" style:family="table-cell">
      <style:table-cell-properties fo:border="0.0416in groove #000000" fo:background-color="#DAEEF3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Row59" style:family="table-row">
      <style:table-row-properties style:min-row-height="0.1062in"/>
    </style:style>
    <style:style style:name="TableCell60" style:family="table-cell">
      <style:table-cell-properties fo:border="0.0416in groove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="0.0416in groove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4" style:family="table-cell">
      <style:table-cell-properties fo:border="0.0416in groove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="0.0416in groove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8" style:family="table-cell">
      <style:table-cell-properties fo:border="0.0416in groove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="0.0416in groove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72" style:family="table-row">
      <style:table-row-properties style:min-row-height="2.6555in"/>
    </style:style>
    <style:style style:name="TableCell73" style:family="table-cell">
      <style:table-cell-properties fo:border="0.0416in groove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92" style:family="table-cell">
      <style:table-cell-properties fo:border="0.0416in groove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0" style:family="table-cell">
      <style:table-cell-properties fo:border="0.0416in groove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2" style:family="table-cell">
      <style:table-cell-properties fo:border="0.0416in groove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="0.0416in groove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6" style:family="table-cell">
      <style:table-cell-properties fo:border="0.0416in groove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/>
      <text:p text:style-name="P4">ZAŁĄCZNIK NR 8 DO SIWZ</text:p>
      <text:p text:style-name="P5"/>
      <text:p text:style-name="P6">Zamawiający:</text:p>
      <text:p text:style-name="P7">…………………………………………………………</text:p>
      <text:p text:style-name="P8">………………………………………………………….</text:p>
      <text:p text:style-name="P9">(pełna nazwa/firma, adres)</text:p>
      <text:p text:style-name="P10">Wykonawca:</text:p>
      <text:p text:style-name="P11">........................................................................................</text:p>
      <text:p text:style-name="P12">.......................................................................................</text:p>
      <text:p text:style-name="P13">(pełna nazwa/firma, adres, w zależności od podmiotu:</text:p>
      <text:p text:style-name="P14"><text:s text:c="25"/>NIP/PESEL, KRS/CEiDG)</text:p>
      <text:p text:style-name="P15">reprezentowany przez:</text:p>
      <text:p text:style-name="P16">………………………………………………………………………………….</text:p>
      <text:p text:style-name="P17">………………………………………………………………………………….</text:p>
      <text:p text:style-name="P18">(imię, nazwisko, stanowisko/podstawa do reprezentacji)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GoBack"/>WYKAZ OSÓB</text:p>
          </table:table-cell>
        </table:table-row>
      </table:table>
      <text:p text:style-name="P25"><text:bookmark-end text:name="_GoBack"/></text:p>
      <text:p text:style-name="P26"><text:span text:style-name="T27">Na potrzeby postępowania o udzielenie zamówienia publicznego pn</text:span><text:span text:style-name="T28">.”</text:span><text:span text:style-name="T29">Remont<text:s/></text:span><text:span text:style-name="T30">nawierzchni chodnika drogi powiatowej Nr 1181N ul. Westerplatte (odcinek od wjazdu na dworzec PKP do bazy GDDKiA) w Pasłęku</text:span><text:span text:style-name="T31">”</text:span><text:span text:style-name="T32"><text:s/></text:span><text:span text:style-name="T33">prowadzonego przez Zarząd Dróg Powiatowych w Pasłęku,</text:span></text:p>
      <text:p text:style-name="P34">przedstawiam wykaz osób, <text:s/>które będą <text:s/>wykonywać <text:s/>zamówienie <text:s/>lub będą <text:s/>uczestniczyć w wykonaniu zamówienia, wraz z danymi na temat <text:s/>ich <text:s/>kwalifikacji zawodowych, uprawnień, doświadczenia i wykształcenia niezbędnych do wykonania <text:s/>zamówienia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  <text:p text:style-name="P45"/>
          </table:table-cell>
          <table:table-cell table:style-name="TableCell46">
            <text:p text:style-name="P47">NAZWISKO I IMIĘ</text:p>
            <text:p text:style-name="P48">ZAKRES WYKONYWANYCH CZYNNOŚCI</text:p>
          </table:table-cell>
          <table:table-cell table:style-name="TableCell49">
            <text:p text:style-name="P50">WYKSZTAŁCENIE ORAZ<text:s/></text:p>
            <text:p text:style-name="P51">ZAKRES I NUMER<text:s/>POSIADANYCH UPRAWNIEŃ</text:p>
          </table:table-cell>
          <table:table-cell table:style-name="TableCell52">
            <text:p text:style-name="P53">OKRES FAKTYCZNEGO KIEROWANIA ROBOTAMI</text:p>
            <text:p text:style-name="P54">( OD DNIA DO DNIA)</text:p>
          </table:table-cell>
          <table:table-cell table:style-name="TableCell55">
            <text:p text:style-name="P56">NAZWA, WARTOŚĆ<text:s/><text:line-break/>I LOKALIZACJA NADZOROWANEJ INWESTYCJI<text:s/></text:p>
          </table:table-cell>
          <table:table-cell table:style-name="TableCell57">
            <text:p text:style-name="P58">INFORMACJA <text:s text:c="28"/>O PODSTAWIE DYSPONOWANIA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2.</text:p>
          </table:table-cell>
          <table:table-cell table:style-name="TableCell64">
            <text:p text:style-name="P65">3.</text:p>
          </table:table-cell>
          <table:table-cell table:style-name="TableCell66">
            <text:p text:style-name="P67">4.</text:p>
          </table:table-cell>
          <table:table-cell table:style-name="TableCell68">
            <text:p text:style-name="P69">5.</text:p>
          </table:table-cell>
          <table:table-cell table:style-name="TableCell70">
            <text:p text:style-name="P71">6.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…………………………………….. , dnia ……………………<text:tab/><text:tab/><text:tab/><text:tab/><text:tab/><text:tab/></text:p>
      <text:p text:style-name="P121"/>
      <text:p text:style-name="P122"/>
      <text:p text:style-name="P123"><text:s text:c="116"/>………………………………………………………………</text:p>
      <text:p text:style-name="P124"><text:span text:style-name="T125"><text:s text:c="64"/></text:span><text:span text:style-name="T126"><text:s text:c="44"/></text:span><text:span text:style-name="T127">(Czytelny podpis lub pieczątka i podpis wykonawcy)</text:span></text:p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, numer sprawy DM.252.2.2019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16:00Z</meta:creation-date>
    <dc:date>2019-01-29T13:33:00Z</dc:date>
    <meta:print-date>2019-01-29T13:3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8" meta:character-count="1735" meta:row-count="12" meta:non-whitespace-character-count="1490"/>
  </office:meta>
</office:document-meta>
</file>