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</style:style>
    <style:style style:name="T4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46" style:parent-style-name="Normalny" style:list-style-name="LFO1" style:family="paragraph">
      <style:paragraph-properties style:punctuation-wrap="simple" style:text-autospace="none" fo:margin-bottom="0in" fo:line-height="150%" fo:margin-left="0.4923in" fo:text-indent="-0.2423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48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end" fo:margin-bottom="0in" fo:line-height="100%" fo:margin-left="2.95in" fo:margin-right="0.0159in" fo:text-indent="0.4916in">
        <style:tab-stops/>
      </style:paragraph-properties>
    </style:style>
    <style:style style:name="T5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5" style:parent-style-name="Normalny" style:family="paragraph">
      <style:paragraph-properties fo:text-align="end"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5 DO SIWZ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ZOBOWIĄZANIE PODMIOTU</text:p>
            <text:p text:style-name="P13">do oddania do dyspozycji Wykonawcy niezbędnych zasobów na potrzeby realizacji zamówienia</text:p>
          </table:table-cell>
        </table:table-row>
      </table:table>
      <text:p text:style-name="P14"/>
      <text:p text:style-name="P15">W imieniu:</text:p>
      <text:p text:style-name="P16"/>
      <text:p text:style-name="P17">……………………………………………………………………………………………………………………………………………………………………………</text:p>
      <text:p text:style-name="P18">( pełna nazwa /firma , adres, NIP/PESEL, KRS/CEiDG podmiotu na zasobach którego polega Wykonawca)</text:p>
      <text:p text:style-name="P19"/>
      <text:p text:style-name="P20">…………………………………………………………………………………………………………………………………………………………………………….</text:p>
      <text:p text:style-name="P21"/>
      <text:p text:style-name="P22">zobowiązuję się do oddania swoich zasobów</text:p>
      <text:p text:style-name="P23"/>
      <text:p text:style-name="P24">…………………………………………………………………………………………………………………………………………………………………………….</text:p>
      <text:p text:style-name="P25">( <text:s/>określenie zasobu-wiedza i doświadczenie, potencjał kadrowy, potencjał ekonomiczno-finansowy )</text:p>
      <text:p text:style-name="P26"/>
      <text:p text:style-name="P27">…………………………………………………………………………………………………………………………………………………………………………….</text:p>
      <text:p text:style-name="P28"/>
      <text:p text:style-name="P29">do<text:s/>dyspozycji Wykonawcy :</text:p>
      <text:p text:style-name="P30"/>
      <text:p text:style-name="P31">…………………………………………………………………………………………………………………………………………………………………………….</text:p>
      <text:p text:style-name="P32">( nazwa Wykonawcy )</text:p>
      <text:p text:style-name="P33"/>
      <text:p text:style-name="P34"/>
      <text:p text:style-name="P35"><text:span text:style-name="T36">przy wykonywaniu zamówienia publicznego pn.<text:s/></text:span><text:bookmark-start text:name="_GoBack"/><text:span text:style-name="T37">„</text:span><text:span text:style-name="T38">Zakup remontera drogowego typu Patcher wraz z montażem na skrzyni ładunkowej samochodu ciężarowego <text:s/>Zamawiającego”</text:span><text:span text:style-name="T39"><text:s/></text:span><text:bookmark-end text:name="_GoBack"/><text:span text:style-name="T40">prowadzonego przez Zarząd Dróg Powiatowych w Pasłęku.</text:span></text:p>
      <text:p text:style-name="P41"/>
      <text:p text:style-name="P42"><text:span text:style-name="T43">Równocześnie<text:s/></text:span><text:span text:style-name="T44">oświadczam</text:span><text:span text:style-name="T45">:</text:span></text:p>
      <text:list text:style-name="LFO1" text:continue-numbering="true">
        <text:list-item>
          <text:p text:style-name="P46">udostępniam Wykonawcy ww. zasoby w następującym zakresie: ……………………………………………………………………………………………………………………………………………………………</text:p>
        </text:list-item>
        <text:list-item>
          <text:p text:style-name="P47">sposób wykorzystania<text:s/>udostępnionych przez mnie zasobów będzie następujący: …………………………………………………………………………………………………………………………………………………………..</text:p>
        </text:list-item>
        <text:list-item>
          <text:p text:style-name="P48">zakres i okres mojego udziału przy wykonywaniu zamówienia będzie następujący: …………………………………………………………………………………………………………………………………………………………….…</text:p>
        </text:list-item>
        <text:list-item>
          <text:p text:style-name="P49">będę realizował roboty budowlane , których dotyczą udostępniane zasoby odnoszące się do warunków udziału, na których polega Wykonawca.</text:p>
        </text:list-item>
      </text:list>
      <text:p text:style-name="P50"/>
      <text:p text:style-name="P51"/>
      <text:p text:style-name="P52"/>
      <text:p text:style-name="P53"><text:span text:style-name="T54">.......................................................................................</text:span></text:p>
      <text:p text:style-name="P55"><text:s text:c="31"/><text:s text:c="50"/><text:tab/><text:s text:c="9"/><text:tab/><text:tab/>( Czytelny podpis lub i pieczątka <text:s/>i podpis wykonawcy) <text:s text:c="2"/></text:p>
      <text:p text:style-name="P56"/>
      <text:p text:style-name="P57">………………………., dnia …………………….. r.</text:p>
      <text:p text:style-name="P58">(miejscowość)</text:p>
      <text:p text:style-name="P5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3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13:00Z</meta:creation-date>
    <dc:date>2019-02-01T07:20:00Z</dc:date>
    <meta:print-date>2019-01-29T13:31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62" meta:character-count="1832" meta:row-count="13" meta:non-whitespace-character-count="1573"/>
  </office:meta>
</office:document-meta>
</file>