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" style:parent-style-name="Normalny" style:family="paragraph">
      <style:paragraph-properties style:text-autospace="none" fo:text-align="center" fo:margin-bottom="0in" fo:line-height="100%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" style:parent-style-name="Normalny" style:family="paragraph">
      <style:paragraph-properties style:text-autospace="none" fo:line-height="100%"/>
    </style:style>
    <style:style style:name="T40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style:text-autospace="none" fo:text-align="center" fo:margin-bottom="0in" fo:line-height="100%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style:text-autospace="none" fo:text-align="center" fo:margin-bottom="0in" fo:line-height="100%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ny" style:family="paragraph">
      <style:paragraph-properties style:text-autospace="none" fo:text-align="center" fo:margin-bottom="0in" fo:line-height="100%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4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Normalny" style:family="paragraph">
      <style:paragraph-properties style:text-autospace="none" fo:text-align="center" fo:margin-bottom="0in" fo:line-height="100%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87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8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Normalny" style:family="paragraph">
      <style:paragraph-properties style:text-autospace="none" fo:text-align="center" fo:margin-bottom="0in" fo:line-height="100%"/>
    </style:style>
    <style:style style:name="T2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Normalny" style:family="paragraph">
      <style:paragraph-properties style:text-autospace="none" fo:text-align="center" fo:margin-bottom="0in" fo:line-height="100%"/>
    </style:style>
    <style:style style:name="T2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2" style:parent-style-name="Normalny" style:family="paragraph">
      <style:paragraph-properties style:text-autospace="none" fo:text-align="center" fo:margin-bottom="0in" fo:line-height="100%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6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0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4" style:parent-style-name="Normalny" style:family="paragraph">
      <style:paragraph-properties style:text-autospace="none" fo:text-align="center" fo:margin-bottom="0in" fo:line-height="100%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4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9" style:parent-style-name="Normalny" style:family="paragraph">
      <style:paragraph-properties style:text-autospace="none" fo:text-align="center" fo:margin-bottom="0in" fo:line-height="100%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74" style:parent-style-name="Normalny" style:family="paragraph">
      <style:paragraph-properties style:text-autospace="none" fo:margin-bottom="0in" fo:line-height="100%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0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0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0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0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0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0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07" style:parent-style-name="Normaln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08" style:parent-style-name="Normaln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09" style:parent-style-name="Normaln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10" style:parent-style-name="Normaln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11" style:parent-style-name="Normaln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1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4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1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7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7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75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76" style:parent-style-name="Normalny" style:family="paragraph">
      <style:paragraph-properties style:text-autospace="none" fo:text-align="center" fo:margin-bottom="0in" fo:line-height="100%"/>
    </style:style>
    <style:style style:name="T4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99" style:parent-style-name="Normalny" style:family="paragraph">
      <style:paragraph-properties style:text-autospace="none" fo:text-align="center" fo:margin-bottom="0in" fo:line-height="100%"/>
    </style:style>
    <style:style style:name="T5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9" style:parent-style-name="Normalny" style:family="paragraph">
      <style:paragraph-properties fo:text-align="justify" fo:margin-bottom="0in" fo:line-height="100%"/>
    </style:style>
    <style:style style:name="T5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7" style:parent-style-name="Normalny" style:family="paragraph">
      <style:paragraph-properties style:text-autospace="none" fo:text-align="center" fo:margin-bottom="0in" fo:line-height="100%"/>
    </style:style>
    <style:style style:name="T5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7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0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0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0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0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0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5" style:parent-style-name="Normalny" style:family="paragraph">
      <style:paragraph-properties style:text-autospace="none" fo:text-align="center" fo:margin-bottom="0in" fo:line-height="100%"/>
    </style:style>
    <style:style style:name="T6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4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45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4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9" style:parent-style-name="Normalny" style:family="paragraph">
      <style:paragraph-properties style:text-autospace="none" fo:text-align="center" fo:margin-bottom="0in" fo:line-height="100%"/>
    </style:style>
    <style:style style:name="T6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5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5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5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5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5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6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4" style:parent-style-name="Normalny" style:family="paragraph">
      <style:paragraph-properties style:text-autospace="none" fo:text-align="center" fo:margin-bottom="0in" fo:line-height="100%"/>
    </style:style>
    <style:style style:name="T6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7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7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9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0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3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5" style:parent-style-name="Normalny" style:family="paragraph">
      <style:paragraph-properties style:text-autospace="non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74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4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4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5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6" style:parent-style-name="Normalny" style:family="paragraph">
      <style:paragraph-properties style:text-autospace="none" fo:text-align="center" fo:margin-bottom="0in" fo:line-height="100%"/>
    </style:style>
    <style:style style:name="T7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4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5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6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7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8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79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80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81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82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83" style:parent-style-name="Normalny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8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5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6" style:parent-style-name="Normalny" style:family="paragraph">
      <style:paragraph-properties>
        <style:tab-stops>
          <style:tab-stop style:type="left" style:position="5.416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ROJEKT UMOWY NR ……………..</text:p>
      <text:p text:style-name="P7">zawarta w dniu ............... r. pomiędzy,<text:s/></text:p>
      <text:p text:style-name="P8"/>
      <text:p text:style-name="P9">Powiatem Elbląskim,<text:s/></text:p>
      <text:p text:style-name="P10">ul. Saperów 14a, 82-300 Elbląg,<text:s/></text:p>
      <text:p text:style-name="P11">NIP 578-305-55-79</text:p>
      <text:p text:style-name="P12">Zarządem Dróg Powiatowych w Elblągu z/s w Pasłęku,<text:s/></text:p>
      <text:p text:style-name="P13"><text:span text:style-name="T14">ul. Dworcowa 6, 14-400 Pasłęk</text:span><text:span text:style-name="T15">,<text:s/></text:span><text:span text:style-name="T16"><text:s/></text:span><text:span text:style-name="T17">zwanym dalej „Zamawiającym”,<text:s/></text:span></text:p>
      <text:p text:style-name="P18"/>
      <text:p text:style-name="P19">reprezentowanym przez działającego z upoważnienia Zarządu Powiatu w Elblągu<text:s/></text:p>
      <text:p text:style-name="P20"><text:s text:c="5"/>P. Ryszarda Zając – Dyrektora,<text:s/></text:p>
      <text:p text:style-name="P21">przy kontrasygnacie P. Haliny Andrusewicz – Główna Księgowa, działającej z upoważnienia Skarbnika Powiatu w<text:s/>Elblągu<text:s/></text:p>
      <text:p text:style-name="P22">a</text:p>
      <text:p text:style-name="P23">……………………………………………………………………………..........................................................................................,</text:p>
      <text:p text:style-name="P24">reprezentowanym przez:</text:p>
      <text:p text:style-name="P25">………………………………………………… - …………………………….…………..,<text:s/>zwanym dalej „Wykonawcą”</text:p>
      <text:p text:style-name="P26">na podstawie dokonanego przez Zamawiającego wyboru oferty Wykonawcy w przetargu nieograniczonym o wartości</text:p>
      <text:p text:style-name="P27"><text:span text:style-name="T28">poniżej 5 225 000 euro dla robót budowlanych,<text:s/></text:span><text:span text:style-name="T29">przetarg nr<text:s/></text:span><text:span text:style-name="T30">DM.252.14.2017<text:s/></text:span><text:span text:style-name="T31">przeprowadzony zgodnie</text:span><text:span text:style-name="T32"><text:s/></text:span><text:span text:style-name="T33">z przepisami ustawy z dnia 29 stycznia 2004 r. Prawo zamówień publicznych ( t. j. Dz. U. z 2015 r. poz. 2164 z późn.zm).</text:span></text:p>
      <text:p text:style-name="P34"/>
      <text:p text:style-name="P35"><text:span text:style-name="T36">§ 1</text:span><text:span text:style-name="T37"><text:s/>PRZEDMIOT UMOWY</text:span></text:p>
      <text:p text:style-name="P38"/>
      <text:p text:style-name="P39"><text:span text:style-name="T40">1</text:span><text:span text:style-name="T41">.<text:s/></text:span><text:span text:style-name="T42">Zamawiający powierza, a Wykonawca przyjmuje do wykonania zadanie pn.<text:s/></text:span><text:span text:style-name="T43">„Remon</text:span><text:span text:style-name="T44">t</text:span><text:span text:style-name="T45"><text:s/>nawierzchni bitumicznej drogi 1110N na odcinku od msc. Janowo</text:span><text:span text:style-name="T46"><text:s/></text:span><text:span text:style-name="T47">- do skrzyżowania z drogą powiatową nr 1113N (etap 2)</text:span><text:span text:style-name="T48"><text:s/></text:span><text:span text:style-name="T49">- dł. 1,88 km”<text:s/></text:span></text:p>
      <text:p text:style-name="P50">2. Zakres Przedmiotu Umowy został szczegółowo opisany w dokumentacji przetargowej obejmującej: SIWZ,<text:s/>Specyfikacje Techniczne Wykonania i Odbioru Robót Budowlanych (STWiORB), dokumentacja projektowa, oferta</text:p>
      <text:p text:style-name="P51">Wykonawcy, przedmiar.</text:p>
      <text:p text:style-name="P52"/>
      <text:p text:style-name="P53">3. Dla celów interpretacji będą miały pierwszeństwo dokumenty zgodnie z następującą kolejnością:</text:p>
      <text:p text:style-name="P54">1) Umowa,</text:p>
      <text:p text:style-name="P55">2) Projekt budowlano –wykonawczy,</text:p>
      <text:p text:style-name="P56">3) STWiORB,</text:p>
      <text:p text:style-name="P57">4) Przedmiar,</text:p>
      <text:p text:style-name="P58">5) SIWZ (w zakresie nie ujętym wyżej),</text:p>
      <text:p text:style-name="P59">6) Oferta Wykonawcy wraz ze stanowiącym jej integralną część Kosztorysem ofertowym.</text:p>
      <text:p text:style-name="P60"/>
      <text:p text:style-name="P61">4. W celu wyeliminowania stwierdzonych rozbieżności pomiędzy dokumentami, o których mowa w ust. 3.</text:p>
      <text:p text:style-name="P62">Zamawiający jest zobowiązany niezwłocznie przekazać informację na piśmie występującemu o wyjaśnienie<text:s/>rozbieżności, z zachowaniem przy interpretacji rozbieżności zasady pierwszeństwa kolejności dokumentów,<text:s/>o której mowa w ust. 3.</text:p>
      <text:p text:style-name="P63"/>
      <text:p text:style-name="P64">5. Wykonawca oświadcza, że uwzględnił w ofercie wszelkie dane udostępnione przez Zamawiającego.</text:p>
      <text:p text:style-name="P65"/>
      <text:p text:style-name="P66">6. Wykonawca zobowiązuje się wykonać wszystkie opisane Dokumentacją projektową oraz STWiORB roboty</text:p>
      <text:p text:style-name="P67">budowlane, niezbędne do realizacji Przedmiotu Umowy.</text:p>
      <text:p text:style-name="P68"/>
      <text:p text:style-name="P69">7. Wykonawca zobowiązuje się wykonać roboty budowlane, które nie zostały wyszczególnione w przedmiarze</text:p>
      <text:p text:style-name="P70">robót, a są konieczne do realizacji Przedmiotu Umowy zgodnie z projektem budowlanym i nie wymagają zawarcia</text:p>
      <text:p text:style-name="P71">odrębnej umowy.</text:p>
      <text:p text:style-name="P72"/>
      <text:p text:style-name="P73">8. Jeżeli wykonanie robót, o których mowa w ust. 6, będzie prowadziło do zwiększenia lub zmniejszenia</text:p>
      <text:p text:style-name="P74">wynagrodzenia Wykonawcy, wykonanie tych robót musi być poprzedzone zmianą Umowy. Wynagrodzenie</text:p>
      <text:p text:style-name="P75">z tytułu realizacji robót będzie ustalone zgodnie z § 13 Umowy.</text:p>
      <text:p text:style-name="P76"/>
      <text:p text:style-name="P77">9. Roboty budowlane nieobjęte niniejszą Umową, nieujęte w projekcie budowlanym, które nie były możliwe do</text:p>
      <text:p text:style-name="P78">przewidzenia w chwili wszczęcia postępowania o udzielenie zamówienia publicznego stanowią roboty dodatkowe</text:p>
      <text:p text:style-name="P79">w rozumieniu art. 144 ustawy z dnia 29 stycznia 2004 r. Prawo zamówień publicznych (t. j. Dz. U. z 2015 r. poz.</text:p>
      <text:p text:style-name="P80">2164 z póź.zm).</text:p>
      <text:p text:style-name="P81"/>
      <text:p text:style-name="P82">§ 2</text:p>
      <text:p text:style-name="P83"/>
      <text:p text:style-name="P84">1. Przedmiot umowy wykonany zostanie z materiałów dostarczonych przez Wykonawcę za wyjątkiem materiałów</text:p>
      <text:p text:style-name="P85">budowlanych nadających się i przewidzianych w dokumentacji projektowej do ponownego wykorzystania.</text:p>
      <text:p text:style-name="P86"/>
      <text:p text:style-name="P87">2. Materiały, o których mowa w ust. 1, powinny odpowiadać, co do jakości wymaganiom określonym ustawą z dnia</text:p>
      <text:p text:style-name="P88">16 kwietnia 2004 r. o wyrobach budowlanych (Dz. U. z 2014r, poz. 883 ze zm.) oraz wymaganiom określonym</text:p>
      <text:p text:style-name="P89">w STWiORB.</text:p>
      <text:p text:style-name="P90"/>
      <text:p text:style-name="P91">3. Wykonawca będzie przeprowadzać pomiary i badania materiałów oraz robót zgodnie z zasadami kontroli jakości</text:p>
      <text:p text:style-name="P92">materiałów i robót określonymi w STWiORB.</text:p>
      <text:p text:style-name="P93"/>
      <text:p text:style-name="P94"><text:span text:style-name="T95">§ 3</text:span><text:span text:style-name="T96"><text:s/>TERMIN WYKONANIA ZAMÓWIENIA</text:span></text:p>
      <text:p text:style-name="P97"/>
      <text:p text:style-name="P98">1. Termin wykonania robót budowlanych do ………………………………</text:p>
      <text:p text:style-name="P99"/>
      <text:p text:style-name="P100">2. Rozpoczęcie czynności odbiorowych nastąpi w terminie do 7 dni licząc od daty potwierdzonego przez<text:s/>inspektora nadzoru zgłoszenia Wykonawcy o zakończeniu robót i przyjęcia dokumentów niezbędnych do oceny<text:s/>wykonania zamówienia.</text:p>
      <text:p text:style-name="P101"/>
      <text:p text:style-name="P102">3. W ciągu 14 dni od umownego terminu zakończenia robót budowlanych dla całego przedmiotu zamówienia,</text:p>
      <text:p text:style-name="P103">Wykonawca przedłoży dokumentację powykonawczą pozwalającą na ocenę prawidłowości wykonania<text:s/>inwestycji i pozwalającą na jej odbiór końcowy.</text:p>
      <text:p text:style-name="P104"/>
      <text:p text:style-name="P105"><text:span text:style-name="T106">§4<text:s/></text:span><text:span text:style-name="T107">PRAWA I OBOWIĄZKI STRON</text:span></text:p>
      <text:p text:style-name="P108"/>
      <text:p text:style-name="P109">1. Do obowiązków Zamawiającego należy w szczególności:</text:p>
      <text:p text:style-name="P110"><text:s text:c="3"/>1) przekazanie terenu budowy niezwłocznie po zgłoszeniu przez Wykonawcę Zamawiającemu kierownika<text:s/>budowy,</text:p>
      <text:p text:style-name="P111"><text:s text:c="3"/>2) dostarczenia Wykonawcy niezbędnej dokumentacji projektowej oraz dokonania jej zmian w zakresie<text:s/>niezbędnym do wykonania przedmiotu umowy,</text:p>
      <text:p text:style-name="P112"><text:s text:c="3"/>3) zapewnienie nadzoru inwestorskiego,</text:p>
      <text:p text:style-name="P113"><text:s text:c="3"/>4) udzielenia Wykonawcy pełnomocnictw w przypadku, gdy okażą się one niezbędne do wykonania przez<text:s/>Wykonawcę obowiązków wynikających z umowy,</text:p>
      <text:p text:style-name="P114"><text:s text:c="3"/>5) przeprowadzenie odbioru wykonanych robót,</text:p>
      <text:p text:style-name="P115"><text:s text:c="3"/>6) zapłata za wykonaną i odebraną robotę.</text:p>
      <text:p text:style-name="P116"/>
      <text:p text:style-name="P117">2. Zamawiający ma prawo przekazać Wykonawcy dodatkowe rysunki i instrukcje, jakie uzna za konieczne dla</text:p>
      <text:p text:style-name="P118">zgodnego z umową wykonania robót oraz usunięcia wad. Wykonawca ma obowiązek dostosować się do tych</text:p>
      <text:p text:style-name="P119">rysunków i instrukcji.</text:p>
      <text:p text:style-name="P120"/>
      <text:p text:style-name="P121">3. Zamawiający zastrzega sobie możliwość, jeżeli jest to niezbędne do zgodnej z umową realizacji robót, polecać</text:p>
      <text:p text:style-name="P122">dokonywanie takich zmian ich jakości i ilości, jakie będą niezbędne dla wykonania przedmiotu niniejszej umowy,</text:p>
      <text:p text:style-name="P123">a Wykonawca powinien wykonać każde z poniższych poleceń:</text:p>
      <text:p text:style-name="P124"><text:s text:c="3"/>1) zwiększyć lub zmniejszyć ilość robót objętych kosztorysem ofertowym,</text:p>
      <text:p text:style-name="P125"><text:s text:c="3"/>2) pominąć jakieś roboty,</text:p>
      <text:p text:style-name="P126"><text:s text:c="3"/>3) zastosować roboty zamienne lub dodatkowe w przypadku konieczności wykonania robót nieprzewidzianych</text:p>
      <text:p text:style-name="P127">na polecenie Zamawiającego.</text:p>
      <text:p text:style-name="P128"/>
      <text:p text:style-name="P129">4. Wykonawca nie wprowadzi jakichkolwiek zmian jakości i ilości robót bez pisemnego polecenia Zamawiającego, za</text:p>
      <text:p text:style-name="P130">wyjątkiem oczywistych zmian wynikających z rozliczenia kosztorysowego.</text:p>
      <text:p text:style-name="P131"/>
      <text:p text:style-name="P132">5. Wykonanie robót dodatkowych lub zamiennych lub zaniechanie robót objętych niniejszą umową wymaga</text:p>
      <text:p text:style-name="P133">sporządzenia protokołu konieczności zawierającego opis robót, uzasadnienie ich wykonania lub zaniechania,</text:p>
      <text:p text:style-name="P134">wyliczenie wartości robót w oparciu o zapisy § 13 niniejszej umowy.</text:p>
      <text:p text:style-name="P135"/>
      <text:p text:style-name="P136">6. Wykonawca może przystąpić do wykonania robót dodatkowych lub zaniechać wykonanie robót wynikających</text:p>
      <text:p text:style-name="P137">z umowy wyłącznie po zatwierdzeniu przez Zamawiającego protokołu konieczności. Zamawiający zatwierdzi</text:p>
      <text:p text:style-name="P138">protokół w terminie 7 dni od zaakceptowania treści protokołu przez przedstawiciela Zamawiającego, inspektora</text:p>
      <text:p text:style-name="P139">nadzoru i kierownika budowy.</text:p>
      <text:p text:style-name="P140"/>
      <text:p text:style-name="P141"><text:span text:style-name="T142">§ 5</text:span><text:span text:style-name="T143"><text:s/></text:span><text:span text:style-name="T144">OBOWIĄZKI WYKONAWCY</text:span></text:p>
      <text:p text:style-name="P145"/>
      <text:p text:style-name="P146">1. Do obowiązków Wykonawcy należy w szczególności:</text:p>
      <text:p text:style-name="P147"><text:s text:c="3"/>1) przestrzeganie ogólnych wymagań dotyczących robót w zakresie określonym w D-00.00.00 STWiORB,</text:p>
      <text:p text:style-name="P148"><text:s text:c="3"/>2) wykonanie przedmiotu umowy w oparciu o Dokumentację przetargową z uwzględnieniem wymagań</text:p>
      <text:p text:style-name="P149">określonych w STWiORB,</text:p>
      <text:p text:style-name="P150"><text:s text:c="3"/>3) kontrola jakości materiałów i robót zgodnie z postanowieniami STWiORB, badania laboratoryjne będą</text:p>
      <text:p text:style-name="P151">prowadzone na koszt Wykonawcy w laboratoriach zaakceptowanych przez Zamawiającego,</text:p>
      <text:p text:style-name="P152"><text:s text:c="3"/>4) skompletowanie i przedstawienie Zamawiającemu dokumentów pozwalających na ocenę prawidłowego</text:p>
      <text:p text:style-name="P153">wykonania przedmiotu odbioru końcowego robót w zakresie określonym postanowieniami STWiORB,</text:p>
      <text:p text:style-name="P154"><text:s text:c="3"/>5) zapewnienie bezpiecznego korzystania z obszaru przylegającego do terenu budowy oraz do dbania</text:p>
      <text:p text:style-name="P155">o porządek na terenie budowy, utrzymywania terenu budowy w stanie wolnym od przeszkód<text:s/>komunikacyjnych, oraz usuwanie i składowanie wszelkich urządzeń pomocniczych i zbędnych materiałów,<text:s/>odpadów i śmieci oraz niepotrzebnych urządzeń prowizorycznych, a po zakończeniu robót usunięcie poza<text:s/>teren budowy wszelkich urządzeń tymczasowego zaplecza, oraz pozostawienie całego terenu budowy i robót<text:s/>czystego i nadającego się do użytkowania,</text:p>
      <text:p text:style-name="P156"><text:s text:c="3"/>6) zapewnienie odpowiednich środków celem zabezpieczenia dróg i obiektów inżynierskich prowadzących do</text:p>
      <text:p text:style-name="P157">terenu budowy od uszkodzeń, które mogą spowodować roboty lub transport i sprzęt Wykonawcy lub jego<text:s/>dostawców i Podwykonawców, w szczególności powinien dostosować się do obowiązujących ograniczeń<text:s/>obciążeń osi pojazdów podczas transportu materiałów i sprzętu, do i z terenu budowy, aby nie spowodował<text:s/>on szkód na drogach i obiektach inżynierskich,</text:p>
      <text:p text:style-name="P158"><text:s text:c="3"/>7) zabezpieczenie instalacji i urządzeń na terenie budowy i w jej bezpośrednim otoczeniu przed ich zniszczeniem</text:p>
      <text:p text:style-name="P159">lub uszkodzeniem w trakcie wykonywania robót,</text:p>
      <text:p text:style-name="P160"><text:s text:c="3"/>8) informowanie Zamawiającego o terminie wykonania robót ulegających zakryciu oraz terminie odbioru robót</text:p>
      <text:p text:style-name="P161">zanikających w terminach i w zakresie określonym w STWiORB,</text:p>
      <text:p text:style-name="P162"><text:s text:c="3"/>9) informowanie Zamawiającego o problemach lub okolicznościach mogących wpłynąć na jakość robót lub</text:p>
      <text:p text:style-name="P163">termin zakończenia robót,</text:p>
      <text:p text:style-name="P164"><text:s text:c="3"/>10) niezwłoczne informowanie Zamawiającego o zaistniałych na terenie budowy kontrolach i wypadkach,</text:p>
      <text:p text:style-name="P165"><text:s text:c="3"/>11) umożliwienie wstępu na teren budowy pracownikom organów nadzoru budowlanego, do których należy</text:p>
      <text:p text:style-name="P166">wykonywanie zadań określonych ustawą Prawo Budowlane oraz udostępnienia im danych i informacji</text:p>
      <text:p text:style-name="P167">wymaganych tą ustawą oraz innym pracownikom, których Zamawiający wskaże w okresie realizacji</text:p>
      <text:p text:style-name="P168">przedmiotu umowy,</text:p>
      <text:p text:style-name="P169"><text:s text:c="3"/>12) zapłata należnego wynagrodzenia Podwykonawcom jeżeli Wykonawca korzysta z Podwykonawców,</text:p>
      <text:p text:style-name="P170"><text:s text:c="3"/>13) opracowanie niezbędnego projektu organizacji ruchu na czas prowadzenia robót budowlanych , uzyskanie</text:p>
      <text:p text:style-name="P171">wymaganych prawem uzgodnień i zatwierdzeń ,</text:p>
      <text:p text:style-name="P172"><text:s text:c="3"/>14) oznakowanie miejsca robót zgodnie z zatwierdzonym projektem organizacji ruchu i utrzymanie tego</text:p>
      <text:p text:style-name="P173">oznakowania w należytym stanie przez cały czas wykonywania robót.</text:p>
      <text:p text:style-name="P174"/>
      <text:p text:style-name="P175">3. Opóźnienie z tytułu nieprzekazania dokumentów, o których mowa w ust. 1 pkt 4) powyżej będzie traktowane jako</text:p>
      <text:p text:style-name="P176">powstałe z przyczyn zależnych od Wykonawcy i nie może stanowić podstawy do zmiany terminów , o których</text:p>
      <text:p text:style-name="P177">mowa w § 3 ust. 1 i 2 Umowy .</text:p>
      <text:p text:style-name="P178"/>
      <text:p text:style-name="P179"><text:span text:style-name="T180">§6<text:s/></text:span><text:span text:style-name="T181">WYMAGANIA DOTYCZĄCE ZATRUDNIENIA PRACOWNIKÓW</text:span></text:p>
      <text:p text:style-name="P182"/>
      <text:p text:style-name="P183">1. Wymagania Zamawiającego dotyczące zatrudnienia osób na umowę o pracę przez Wykonawcę lub</text:p>
      <text:p text:style-name="P184">podwykonawcę. W ramach przedmiotu świadczenia Zamawiający wskazuje następujące czynności, których</text:p>
      <text:p text:style-name="P185">realizacja musi następować w ramach umowy o pracę w rozumieniu przepisów ustawy z dnia 26.06.1974r. –</text:p>
      <text:p text:style-name="P186">Kodeks pracy (t. j. Dz.U. z 2015 poz. 1066 z późn. zm.) :</text:p>
      <text:p text:style-name="P187">- wszystkie czynności składające się na roboty budowlane chyba, że z odrębnych przepisów wynika, że czynności</text:p>
      <text:p text:style-name="P188">te wykonują osoby, które nie muszą być zatrudnione na umowę o prace.</text:p>
      <text:p text:style-name="P189"/>
      <text:p text:style-name="P190">2. Wykonawca na żądanie Zamawiającego obowiązany jest udokumentować zatrudnienie osób, o których mowa</text:p>
      <text:p text:style-name="P191">powyżej . W związku z tym Wykonawca obowiązany jest ewidencjonować czas pracy tych osób ze wskazaniem</text:p>
      <text:p text:style-name="P192">tożsamości danej osoby, oraz czynności, które były wykonywane przez tą osobę w ramach realizacji przedmiotu</text:p>
      <text:p text:style-name="P193">umowy. Na żądanie Zamawiającego Wykonawca przedłoży dowody zatrudnienia osób, o których mowa powyżej,</text:p>
      <text:p text:style-name="P194">w terminie 3 dni roboczych.</text:p>
      <text:p text:style-name="P195"/>
      <text:p text:style-name="P196">3. Zamawiający może w każdym czasie zawiadomić Państwową Inspekcję Pracy celem przeprowadzenia kontroli,</text:p>
      <text:p text:style-name="P197">czy osoby wykonujące czynności wskazane w ust. 1 są zatrudnione na podstawie umowy o pracę.</text:p>
      <text:p text:style-name="P198"/>
      <text:soft-page-break/>
      <text:p text:style-name="P199"><text:span text:style-name="T200">§7</text:span><text:span text:style-name="T201"><text:s/>KIEROWANIE ROBOTAMI</text:span></text:p>
      <text:p text:style-name="P202"/>
      <text:p text:style-name="P203">1. Wykonawca zobowiązany jest zapewnić wykonanie i kierowanie robotami specjalistycznymi objętymi umową</text:p>
      <text:p text:style-name="P204">przez osoby posiadające stosowne kwalifikacje zawodowe i uprawnienia budowlane.</text:p>
      <text:p text:style-name="P205"/>
      <text:p text:style-name="P206">2. Wykonawca zobowiązuje się skierować do kierowania budową i do kierowania robotami personel wskazany</text:p>
      <text:p text:style-name="P207">w Ofercie Wykonawcy. Zmiana którejkolwiek z osób, wskazanych do kierowania robotami w trakcie realizacji</text:p>
      <text:p text:style-name="P208">przedmiotu niniejszej umowy, musi być uzasadniona przez Wykonawcę na piśmie i wymaga pisemnego</text:p>
      <text:p text:style-name="P209">zaakceptowania przez Zamawiającego. Zamawiający zaakceptuje taką zmianę w terminie 7 dni od daty</text:p>
      <text:p text:style-name="P210">przedłożenia propozycji i wyłącznie wtedy, gdy kwalifikacje i doświadczenie wskazanych osób będą takie same</text:p>
      <text:p text:style-name="P211">lub wyższe od kwalifikacji i doświadczenia osób wymaganego postanowieniami Specyfikacji Istotnych Warunków</text:p>
      <text:p text:style-name="P212">Zamówienia.</text:p>
      <text:p text:style-name="P213"/>
      <text:p text:style-name="P214">3. Wykonawca musi przedłożyć Zamawiającemu propozycję zmiany, o której mowa w ust. 2 powyżej nie później niż</text:p>
      <text:p text:style-name="P215">7 dni przed planowanym skierowaniem do kierowania budową/robotami którejkolwiek osoby. Jakakolwiek<text:s/>przerwa w realizacji przedmiotu umowy wynikająca z braku kierownictwa budowy/robót będzie traktowana jako<text:s/>przerwa wynikła z przyczyn zależnych od Wykonawcy i nie może stanowić podstawy do zmiany terminu<text:s/>zakończenia robót.</text:p>
      <text:p text:style-name="P216"/>
      <text:p text:style-name="P217">4. Zaakceptowana przez Zamawiającego zmiana którejkolwiek z osób, o których mowa w ust. 1 powyżej i nie</text:p>
      <text:p text:style-name="P218">wymaga aneksu do niniejszej umowy.</text:p>
      <text:p text:style-name="P219"/>
      <text:p text:style-name="P220">5. Skierowanie, bez akceptacji Zamawiającego, do kierowania robotami innych osób niż wskazane w ofercie</text:p>
      <text:p text:style-name="P221">Wykonawcy stanowi podstawę odstąpienia od umowy przez Zamawiającego z winy Wykonawcy.</text:p>
      <text:p text:style-name="P222"/>
      <text:p text:style-name="P223"><text:span text:style-name="T224">§8</text:span><text:span text:style-name="T225"><text:s/>NADZÓR</text:span></text:p>
      <text:p text:style-name="P226"/>
      <text:p text:style-name="P227">1. Nadzór nad realizacją robót z ramienia Wykonawcy sprawować będzie p………………………………………………..…………</text:p>
      <text:p text:style-name="P228">tel. …………………………..………….pełniący funkcję kierownika budowy.</text:p>
      <text:p text:style-name="P229"/>
      <text:p text:style-name="P230">2. Nadzór nad realizacją robót z ramienia Zamawiającego sprawować będzie p. ………………tel…………………<text:s/>pełniący funkcję inspektora nadzoru.</text:p>
      <text:p text:style-name="P231"/>
      <text:p text:style-name="P232"><text:span text:style-name="T233">§ 9</text:span><text:span text:style-name="T234"><text:s/>PODWYKONAWSTWO</text:span></text:p>
      <text:p text:style-name="P235"/>
      <text:p text:style-name="P236">1. Wykonawca może:</text:p>
      <text:p text:style-name="P237"><text:s text:c="3"/>1) powierzyć realizację części zamówienia Podwykonawcom, mimo niewskazania w ofercie takiej części do</text:p>
      <text:p text:style-name="P238">powierzenia Podwykonawcom,</text:p>
      <text:p text:style-name="P239"><text:s text:c="3"/>2) wskazać inny zakres podwykonawstwa, niż przedstawiony w ofercie,</text:p>
      <text:p text:style-name="P240"><text:s text:c="3"/>3) wskazać innych Podwykonawców niż przedstawieni w ofercie,</text:p>
      <text:p text:style-name="P241"><text:s text:c="3"/>4) zrezygnować z podwykonawstwa.</text:p>
      <text:p text:style-name="P242"/>
      <text:p text:style-name="P243">2. Zamawiający żąda aby przed przystąpieniem do wykonania zamówienia, Wykonawca o ile są już znane, podał</text:p>
      <text:p text:style-name="P244">nazwy albo imiona i nazwiska oraz dane kontaktowe podwykonawców i osób do kontaktów z nimi,<text:s/>zaangażowanych w realizację przedmiotu zamówienia. Wykonawca zawiadomi Zamawiającego o wszelkich<text:s/>zmianach danych o których mowa w zdaniu pierwszym w trakcie realizacji zamówienia, a także przekaże<text:s/>informacje na temat nowych podwykonawców, którym w późniejszym okresie zamierza powierzyć realizację<text:s/>robót (art. 36b ust. 1a ustawy Pzp).</text:p>
      <text:p text:style-name="P245"/>
      <text:p text:style-name="P246">3. W przypadku gdy zmiana lub rezygnacja z Podwykonawcy dotyczy podmiotu, na którego zasoby Wykonawca</text:p>
      <text:p text:style-name="P247">powoływał się na zasadach określonych w art. 22a ust. 1 ustawy Pzp, w celu wykazania spełniania warunków</text:p>
      <text:p text:style-name="P248">udziału w postępowaniu, wykonawca jest obowiązany wykazać Zamawiającemu, że proponowany inny<text:s/>podwykonawca lub wykonawca samodzielnie spełnia je w stopniu nie mniejszym niż podwykonawca, na którego<text:s/>zasoby wykonawca powoływał się w trakcie postępowania o udzielenie zamówienia.</text:p>
      <text:p text:style-name="P249"/>
      <text:p text:style-name="P250">4. Wykonawca, Podwykonawca lub dalszy podwykonawca zamówienia na roboty budowlane zamierzający zawrzeć</text:p>
      <text:p text:style-name="P251">umowę o podwykonawstwo, której przedmiotem są roboty budowlane, jest obowiązany, w trakcie realizacji</text:p>
      <text:p text:style-name="P252">zamówienia publicznego na roboty budowlane, do przedłożenia Zamawiającemu, nie później niż 7 dni przed jej</text:p>
      <text:p text:style-name="P253">zawarciem projektu tej umowy, a także projektu zmiany umowy, przy czym podwykonawca lub dalszy<text:s/>podwykonawca jest obowiązany dołączyć zgodę wykonawcy na zawarcie umowy o podwykonawstwo o treści<text:s/>zgodnej z projektem umowy.</text:p>
      <text:p text:style-name="P254"/>
      <text:soft-page-break/>
      <text:p text:style-name="P255">5. Zawarcie Umowy o podwykonawstwo może nastąpić wyłącznie po akceptacji jej projektu przez Zamawiającego, a</text:p>
      <text:p text:style-name="P256">przystąpienie do jej realizacji przez Podwykonawcę może nastąpić wyłącznie po akceptacji Umowy o<text:s/>podwykonawstwo przez Zamawiającego.</text:p>
      <text:p text:style-name="P257"/>
      <text:p text:style-name="P258">6. Umowa z Podwykonawcą/ dalszym Podwykonawcą, powinna stanowić w szczególności, iż:</text:p>
      <text:p text:style-name="P259"><text:s text:c="3"/>1) Przedmiotem umowy o podwykonawstwo jest wyłącznie wykonanie odpowiednio robót budowlanych,</text:p>
      <text:p text:style-name="P260">które ściśle odpowiadają części zamówienia określonego umową zawartą pomiędzy Zamawiającym a<text:s/>Wykonawcą;</text:p>
      <text:p text:style-name="P261"><text:s text:c="3"/>2) terminy zapłaty wynagrodzenia nie mogą być dłuższe niż 30 dni, od dnia doręczenia Wykonawcy,<text:s/>podwykonawcy lub dalszemu Podwykonawcy faktury VAT lub rachunku potwierdzających wykonanie<text:s/>zleconej podwykonawcy lub dalszemu podwykonawcy dostawy, usługi lub roboty budowlanej;</text:p>
      <text:p text:style-name="P262"><text:s text:c="3"/>3) wypłata wynagrodzenia Podwykonawcy lub dalszemu Podwykonawcy za wykonane przez nich roboty<text:s/>budowlane będące przedmiotem Umowy, których okres realizacji przekracza okres rozliczeniowy przyjęty w<text:s/>Umowie dla Wykonawcy, będzie następować w częściach, na podstawie odbiorów częściowych robót<text:s/>wykonanych przez Podwykonawcę lub dalszego Podwykonawcę;</text:p>
      <text:p text:style-name="P263"><text:s text:c="3"/>4) okres odpowiedzialności Podwykonawcy lub dalszego Podwykonawcy za wady przedmiotu Umowy o</text:p>
      <text:p text:style-name="P264">podwykonawstwo, nie będzie krótszy od okresu odpowiedzialności za wady przedmiotu Umowy<text:s/>Wykonawcy wobec Zamawiającego;</text:p>
      <text:p text:style-name="P265"><text:s text:c="3"/>5) Podwykonawca zawierając umowę z dalszym podwykonawcą ma obowiązek uzyskać zgodę Wykonawcy do</text:p>
      <text:p text:style-name="P266">zawarcia lub zmiany umowy zgodnej z projektem umowy.</text:p>
      <text:p text:style-name="P267"/>
      <text:p text:style-name="P268">7. Zamawiający w ciągu 7 dni zgłasza pisemne zastrzeżenia do przedłożonego projektu umowy o podwykonawstwo,</text:p>
      <text:p text:style-name="P269">której przedmiotem są roboty budowlane w przypadku, gdy:</text:p>
      <text:p text:style-name="P270"><text:s text:c="3"/>1) umowa o podwykonawstwo nie spełnia wymagań określonych w SIWZ;</text:p>
      <text:p text:style-name="P271"><text:s text:c="3"/>2) termin zapłaty wynagrodzenia Podwykonawcy lub dalszemu Podwykonawcy przewidziany w umowie o</text:p>
      <text:p text:style-name="P272">podwykonawstwo jest dłuższy niż 30 dni od dnia doręczenia wykonawcy, podwykonawcy lub dalszemu<text:s/>podwykonawcy faktury lub rachunku, potwierdzających wykonanie zleconej podwykonawcy lub dalszemu</text:p>
      <text:p text:style-name="P273">podwykonawcy dostawy, usługi lub roboty budowlanej;</text:p>
      <text:p text:style-name="P274"><text:s text:c="3"/>3) termin wykonania umowy o podwykonawstwo wykracza poza termin wykonania wskazany w § 3 ust. 1</text:p>
      <text:p text:style-name="P275">Umowy;</text:p>
      <text:p text:style-name="P276"><text:s text:c="3"/>4) umowa zawiera zapisy uzależniające dokonanie zapłaty na rzecz Podwykonawcy od zapłaty przez</text:p>
      <text:p text:style-name="P277">Zamawiającego należności Wykonawcy;</text:p>
      <text:p text:style-name="P278"><text:s text:c="3"/>5) zwrot zabezpieczenia należytego wykonania umowy Podwykonawcy uzależniony jest od zwrotu</text:p>
      <text:p text:style-name="P279">zabezpieczenia należytego wykonania Umowy Wykonawcy;</text:p>
      <text:p text:style-name="P280"><text:s text:c="3"/>6) umowa nie zawiera uregulowań dotyczących zawierania umów na roboty budowalne, dostawy lub usługi z</text:p>
      <text:p text:style-name="P281">dalszym Podwykonawcą, w szczególności zapisów warunkujących podpisanie tych umów od ich akceptacji i</text:p>
      <text:p text:style-name="P282">zgody Wykonawcy;</text:p>
      <text:p text:style-name="P283"><text:s text:c="3"/>7) umowa zawiera ceny jednostkowe wyższe niż zawarte w ofercie Wykonawcy;</text:p>
      <text:p text:style-name="P284"><text:s text:c="3"/>8) umowa nie zawiera cen jednostkowych (Zamawiający dopuszcza możliwość utajnienia cen dla podmiotów</text:p>
      <text:p text:style-name="P285">innych niż Zamawiający oraz osoby przez niego uprawnione).</text:p>
      <text:p text:style-name="P286"/>
      <text:p text:style-name="P287">8. Niezgłoszenie pisemnych zastrzeżeń do przedłożonego projektu umowy o podwykonawstwo, której przedmiotem</text:p>
      <text:p text:style-name="P288">są roboty budowlane, w terminie określonym w ust. 7 powyżej, uważa się za akceptację projektu umowy przez</text:p>
      <text:p text:style-name="P289">Zamawiającego.</text:p>
      <text:p text:style-name="P290"/>
      <text:p text:style-name="P291">9. Po akceptacji projektu umowy o podwykonawstwo, której przedmiotem są roboty budowlane lub po</text:p>
      <text:p text:style-name="P292">bezskutecznym upływie terminu na zgłoszenie przez Zamawiającego zastrzeżeń do tego projektu, Wykonawca</text:p>
      <text:p text:style-name="P293">przedłoży poświadczoną za zgodność z oryginałem kopię umowy o podwykonawstwo w terminie 7 dni od dnia</text:p>
      <text:p text:style-name="P294">zawarcia tej umowy, jednakże nie później niż na 7 dni przed dniem rozpoczęcia realizacji robót budowlanych</text:p>
      <text:p text:style-name="P295">przez Podwykonawcę.</text:p>
      <text:p text:style-name="P296"/>
      <text:p text:style-name="P297">10. Zamawiający, w ciągu 7 dni, zgłasza pisemny sprzeciw do przedłożonej umowy o podwykonawstwo, której</text:p>
      <text:p text:style-name="P298">przedmiotem są roboty budowlane, w przypadkach, o których mowa w ust. 7.</text:p>
      <text:p text:style-name="P299"/>
      <text:p text:style-name="P300">11. Niezgłoszenie pisemnego sprzeciwu do przedłożonego projektu umowy o podwykonawstwo, której przedmiotem</text:p>
      <text:p text:style-name="P301">są roboty budowlane, w terminie określonym w ust. 10, uważa się za akceptację umowy przez Zamawiającego.</text:p>
      <text:p text:style-name="P302"/>
      <text:p text:style-name="P303">12. Treść umowy o podwykonawstwo nie zmienia przedmiotu świadczenia Wykonawcy, który jest odpowiedzialny za</text:p>
      <text:p text:style-name="P304">działania, uchybienia i zaniedbania Podwykonawcy, jego przedstawicieli lub pracowników w takim samym</text:p>
      <text:p text:style-name="P305">zakresie jak za swoje działania.</text:p>
      <text:p text:style-name="P306"/>
      <text:soft-page-break/>
      <text:p text:style-name="P307">13. Wykonawca, podwykonawca lub dalszy podwykonawca zamówienia na roboty budowlane przedkłada</text:p>
      <text:p text:style-name="P308">zamawiającemu poświadczoną za zgodność z oryginałem kopię zawartej umowy o podwykonawstwo, której</text:p>
      <text:p text:style-name="P309">przedmiotem są dostawy lub usługi, w terminie 7 dni od dnia jej zawarcia, z wyłączeniem umów o</text:p>
      <text:p text:style-name="P310">podwykonawstwo o wartości mniejszej niż 0,5% wartości netto określonej w § 11 ust 1 oraz umów o</text:p>
      <text:p text:style-name="P311">podwykonawstwo, których przedmiot został wskazany przez zamawiającego w specyfikacji istotnych warunków</text:p>
      <text:p text:style-name="P312">zamówienia, jako niepodlegający niniejszemu obowiązkowi. Wyłączenie, o którym mowa w zdaniu pierwszym,</text:p>
      <text:p text:style-name="P313">nie dotyczy umów o podwykonawstwo o wartości większej niż 50 000 zł.</text:p>
      <text:p text:style-name="P314"/>
      <text:p text:style-name="P315">14. W przypadku, o którym mowa w ust. 13, jeżeli termin zapłaty wynagrodzenia jest dłuższy niż 30 dni, od dnia</text:p>
      <text:p text:style-name="P316">doręczenia Wykonawcy, podwykonawcy lub dalszemu Podwykonawcy faktury VAT lub rachunku</text:p>
      <text:p text:style-name="P317">potwierdzających wykonanie zleconej podwykonawcy lub dalszemu podwykonawcy dostawy, usługi lub roboty</text:p>
      <text:p text:style-name="P318">budowlanej, Zamawiający informuje o tym wykonawcę i wzywa go do doprowadzenia do zmiany tej umowy pod</text:p>
      <text:p text:style-name="P319">rygorem wystąpienia o zapłatę kary umownej, o której mowa w § 16 ust. 1 pkt 8 Umowy.</text:p>
      <text:p text:style-name="P320"/>
      <text:p text:style-name="P321">15. Przepisy ust. 5-14 stosuje się odpowiednio do zmian umowy o podwykonawstwo.</text:p>
      <text:p text:style-name="P322"/>
      <text:p text:style-name="P323">16. Wykonawca przedłoży, wraz z projektem umowy o podwykonawstwo, odpis z Krajowego Rejestru Sądowego</text:p>
      <text:p text:style-name="P324">Podwykonawcy lub inny dokument właściwy z uwagi na status prawny Podwykonawcy, potwierdzający</text:p>
      <text:p text:style-name="P325">uprawnienia osób zawierających umowę w imieniu Podwykonawcy do jego reprezentowania.</text:p>
      <text:p text:style-name="P326"/>
      <text:p text:style-name="P327">17. W przypadku zawarcia przez Wykonawcę umowy o podwykonawstwo bez zgody Zamawiającego, zmiany</text:p>
      <text:p text:style-name="P328">warunków umowy z Podwykonawcą bez zgody Zamawiającego oraz w przypadku nieuwzględnienia zastrzeżeń do</text:p>
      <text:p text:style-name="P329">umowy o podwykonawstwo zgłoszonych przez Zamawiającego, Zamawiający jest zwolniony z odpowiedzialności</text:p>
      <text:p text:style-name="P330">za zapłatę wynagrodzenia Podwykonawcy, o której mowa w treści przepisów Prawa zamówień publicznych.</text:p>
      <text:p text:style-name="P331"/>
      <text:p text:style-name="P332">18. Wykonawca korzystający z udziału Podwykonawców pełni funkcję koordynatora podczas wykonywania robót</text:p>
      <text:p text:style-name="P333">i usuwania ewentualnych wad.</text:p>
      <text:p text:style-name="P334"/>
      <text:p text:style-name="P335">19. Zamawiający może żądać od Wykonawcy zmiany albo odsunięcia Podwykonawcy, jeżeli sprzęt techniczny, osoby</text:p>
      <text:p text:style-name="P336">i kwalifikacje, którymi dysponuje Podwykonawca, nie spełniają warunków lub wymagań dotyczących<text:s/>podwykonawstwa, określonych w postępowaniu o udzielenie zamówienia publicznego lub nie dają rękojmi</text:p>
      <text:p text:style-name="P337">należytego wykonania powierzonych Podwykonawcy robót.</text:p>
      <text:p text:style-name="P338"/>
      <text:p text:style-name="P339">20. Jakakolwiek przerwa w realizacji przedmiotu umowy wynikająca z braku Podwykonawcy będzie traktowana jako</text:p>
      <text:p text:style-name="P340">przerwa wynikła z przyczyn zależnych od Wykonawcy i nie może stanowić podstawy do zmiany terminów, o<text:s/>których mowa w § 3 ust. 1 Umowy.</text:p>
      <text:p text:style-name="P341"/>
      <text:p text:style-name="P342">21. Powyższe postanowienia w zakresie umowy o podwykonawstwo stosuje się odpowiednio do umów<text:s/>o podwykonawstwo z dalszymi podwykonawcami.</text:p>
      <text:p text:style-name="P343"/>
      <text:p text:style-name="P344"><text:span text:style-name="T345">§ 10</text:span><text:span text:style-name="T346"><text:s/>ODBIORY</text:span></text:p>
      <text:p text:style-name="P347"/>
      <text:p text:style-name="P348">1. Strony ustalają, że przedmiotem odbioru jest wykonanie zleconego przedmiotu umowy.</text:p>
      <text:p text:style-name="P349"/>
      <text:p text:style-name="P350">2. Zamawiający powoła komisję, która dokona odbioru robót. Rozpoczęcie czynności odbiorowych nastąpi<text:s/>w terminie do 7 dni, licząc od daty potwierdzonego przez inspektora nadzoru zgłoszenia Wykonawcy<text:s/>o zakończeniu robót i przyjęcia przez Zamawiającego dokumentów niezbędnych do oceny wykonania<text:s/>zamówienia.</text:p>
      <text:p text:style-name="P351"/>
      <text:p text:style-name="P352">3. Wszystkie odbiory robót (zanikających, ulegających zakryciu, odbiór końcowy, odbiór przed upływem okresu</text:p>
      <text:p text:style-name="P353">rękojmi) dokonywane będą na zasadach określonych w STWiORB.</text:p>
      <text:p text:style-name="P354"/>
      <text:p text:style-name="P355">4. Z czynności odbioru końcowego i odbioru przed upływem okresu rękojmi będzie spisany protokół zawierający</text:p>
      <text:p text:style-name="P356">wszelkie ustalenia dokonane w toku odbioru oraz terminy wyznaczone na usunięcie stwierdzonych</text:p>
      <text:p text:style-name="P357">w trakcie odbioru wad.</text:p>
      <text:p text:style-name="P358"/>
      <text:p text:style-name="P359">5. Jeżeli w toku czynności odbiorowych zostaną stwierdzone wady:</text:p>
      <text:p text:style-name="P360"><text:s text:c="3"/>1) nadające się do usunięcia, to Zamawiający może żądać usunięcia wad wyznaczając odpowiedni termin; fakt</text:p>
      <text:p text:style-name="P361">usunięcia wad zostanie stwierdzony protokolarnie.</text:p>
      <text:p text:style-name="P362"><text:s text:c="3"/>2) nienadające się do usunięcia, to Zamawiający może:</text:p>
      <text:p text:style-name="P363"><text:s text:c="5"/>a) zażądać wykonania przedmiotu umowy po raz drugi wyznaczając ostateczny termin ich realizacji,</text:p>
      <text:soft-page-break/>
      <text:p text:style-name="P364">zachowując prawo do naliczenia Wykonawcy zastrzeżonych kar umownych i odszkodowań na<text:s/>zasadach określonych w § 16, niniejszej umowy oraz naprawienia szkody wynikłej z opóźnienia,</text:p>
      <text:p text:style-name="P365"><text:s text:c="5"/>b) w przypadku niewykonania w ustalonym terminie przedmiotu umowy po raz drugi, Zamawiający</text:p>
      <text:p text:style-name="P366">może odstąpić od umowy z winy Wykonawcy.</text:p>
      <text:p text:style-name="P367"><text:s text:c="3"/>3) Wykonawca jest zobowiązany do pisemnego zawiadomienia Zamawiającego o usunięciu wad”.</text:p>
      <text:p text:style-name="P368"/>
      <text:p text:style-name="P369"><text:span text:style-name="T370">§ 11</text:span><text:span text:style-name="T371"><text:s/>WYNAGRODZENIE. ZASADY PŁATNOŚCI</text:span></text:p>
      <text:p text:style-name="P372"/>
      <text:p text:style-name="P373">1. Wartość wynagrodzenia za wykonanie Przedmiotu Umowy strony ustalają na cenę zgodnie z ofertą Wykonawcy</text:p>
      <text:p text:style-name="P374"><text:span text:style-name="T375">w wysokości brutto ……………………….zł</text:span><text:span text:style-name="T376"><text:s/></text:span><text:span text:style-name="T377">(słownie złotych:<text:s/></text:span><text:span text:style-name="T378">………………………………………………………………………<text:s/></text:span><text:span text:style-name="T379">)</text:span><text:span text:style-name="T380"><text:s/></text:span><text:span text:style-name="T381">w powyższej kwocie uwzględnione zostały:</text:span></text:p>
      <text:p text:style-name="P382">Wynagrodzenie netto w wysokości …………………………….zł</text:p>
      <text:p text:style-name="P383">Podatek VAT 23% w wysokości ……………………….zł</text:p>
      <text:p text:style-name="P384"/>
      <text:p text:style-name="P385">2. Wynagrodzenie Wykonawcy ustalone na podstawie oferty jest wynagrodzeniem wstępnym. Wynagrodzenie</text:p>
      <text:p text:style-name="P386">końcowe ustalone zostanie na podstawie obmiaru powykonawczego robót, zaakceptowanego przez inspektora</text:p>
      <text:p text:style-name="P387">nadzoru oraz cen jednostkowych zawartych w ofercie, z zastrzeżeniem § 13 umowy.</text:p>
      <text:p text:style-name="P388"/>
      <text:p text:style-name="P389">3. Ceny jednostkowe określone w kosztorysie ofertowym są stałe przez cały okres realizacji robót.</text:p>
      <text:p text:style-name="P390"/>
      <text:p text:style-name="P391">4. Przyjęte wynagrodzenie kosztorysowe oznacza, iż:</text:p>
      <text:p text:style-name="P392"><text:s text:c="3"/>1) rozliczenie końcowe następuje na podstawie ostatecznych obmiarów ilości wykonanych robót i zostanie</text:p>
      <text:p text:style-name="P393">ono ustalone według cen jednostkowych ujętych w poszczególnych pozycjach kosztorysu ofertowego,</text:p>
      <text:p text:style-name="P394"><text:s text:c="3"/>2) może ulec obniżeniu lub podwyższeniu z uwzględnieniem stawek wynikających z kosztorysu ofertowego</text:p>
      <text:p text:style-name="P395">w przypadku niewykonania części prac objętych zakresem robót, albo gdy zakres robót w rzeczywistości</text:p>
      <text:p text:style-name="P396">okaże się mniejszy lub większy,</text:p>
      <text:p text:style-name="P397"><text:s text:c="3"/>3) może ulec obniżeniu lub podwyższeniu na zasadach określonych w § 4 i § 13 niniejszej umowy.</text:p>
      <text:p text:style-name="P398"/>
      <text:p text:style-name="P399">5. W przypadku zmiany stawki podatku VAT, wynagrodzenie określone w ust. 1 powyżej zostanie zmienione</text:p>
      <text:p text:style-name="P400">poprzez uwzględnienie nowej stawki podatku.</text:p>
      <text:p text:style-name="P401"/>
      <text:p text:style-name="P402">§ 12</text:p>
      <text:p text:style-name="P403"/>
      <text:p text:style-name="P404">1. Rozliczenie końcowe za wykonanie przedmiotu umowy nastąpi na podstawie faktury VAT wystawionej przez</text:p>
      <text:p text:style-name="P405">Wykonawcę w oparciu o protokół odbioru końcowego przedmiotu umowy.</text:p>
      <text:p text:style-name="P406"/>
      <text:p text:style-name="P407">2.<text:s/>Zamawiający oświadcza, że zgodnie z zasadą scentralizowanego rozliczania podatku od towarów i usług VAT w Powiecie Elbląskim i jego jednostkach organizacyjnych:<text:s/></text:p>
      <text:p text:style-name="P408"><text:s text:c="3"/>– Nabywcą realizowanych robót* jest Powiat Elbląski ul. Saperów 14A, 82-300 Elbląg posiadający</text:p>
      <text:p text:style-name="P409">NIP 578 30 55 579,<text:s/></text:p>
      <text:p text:style-name="P410"><text:s text:c="3"/>– Odbiorcą jest Zarząd Dróg Powiatowych w Elblągu z/s w Pasłęku ul. Dworcowa 6, 14-400 Pasłęk.<text:s/></text:p>
      <text:p text:style-name="P411">Dane Nabywcy i Odbiorcy wskazane powyżej winny znajdować się na fakturze, które będą wystawiane z tytułu realizacji niniejszej Umowy.<text:s/></text:p>
      <text:p text:style-name="P412"/>
      <text:p text:style-name="P413">3. Zapłata wynagrodzenia Wykonawcy za roboty, które zostały wykonane z udziałem Podwykonawcy lub dalszego</text:p>
      <text:p text:style-name="P414">podwykonawcy, jest dokonywana, gdy Wykonawca przedłoży Zamawiającemu:</text:p>
      <text:p text:style-name="P415"><text:s text:c="3"/>1) kserokopię faktury (rachunku), wystawionej przed Podwykonawcę lub dalszego podwykonawcę,</text:p>
      <text:p text:style-name="P416">sprawdzone i potwierdzone pod względem wartości przez Kierownika budowy,</text:p>
      <text:p text:style-name="P417"><text:s text:c="3"/>2) kserokopię dowodu zapłaty oraz pisemne oświadczenie Podwykonawcy lub dalszego podwykonawcy<text:s/>o otrzymaniu zapłaty z tytułu wymagalnego wynagrodzenia za wykonane roboty budowlane, dostawy lub<text:s/>usługi.</text:p>
      <text:p text:style-name="P418"/>
      <text:p text:style-name="P419">4. W przypadku niedostarczenia powyższych dokumentów Zamawiający wstrzyma się z wypłatą wynagrodzenia za</text:p>
      <text:p text:style-name="P420">odebrane roboty budowlane w części równej sumie kwot wynikających z nie przedstawionych dowodów zapłaty.</text:p>
      <text:p text:style-name="P421"/>
      <text:p text:style-name="P422">5. W przypadku uchylenia się od obowiązku zapłaty odpowiednio przez wykonawcę, podwykonawcę lub dalszego</text:p>
      <text:p text:style-name="P423">podwykonawcę zamówienia na roboty budowlane, Zamawiający zapłaci wymagalne wynagrodzenie</text:p>
      <text:p text:style-name="P424">przysługujące podwykonawcy lub dalszemu podwykonawcy, który zawarł zaakceptowaną przez zamawiającego</text:p>
      <text:p text:style-name="P425">umowę o podwykonawstwo, której przedmiotem są roboty budowlane, lub który zawarł przedłożoną</text:p>
      <text:p text:style-name="P426">zamawiającemu umowę o podwykonawstwo, której przedmiotem są dostawy lub usługi.</text:p>
      <text:p text:style-name="P427"/>
      <text:soft-page-break/>
      <text:p text:style-name="P428">6. Wynagrodzenie, o którym mowa w ust. 7, dotyczy wyłącznie należności powstałych po zaakceptowaniu przez</text:p>
      <text:p text:style-name="P429">zamawiającego umowy o podwykonawstwo, której przedmiotem są roboty budowlane, lub po przedłożeniu</text:p>
      <text:p text:style-name="P430">zamawiającemu poświadczonej za zgodność z oryginałem kopii umowy o podwykonawstwo, której przedmiotem</text:p>
      <text:p text:style-name="P431">są dostawy lub usługi.</text:p>
      <text:p text:style-name="P432"/>
      <text:p text:style-name="P433">7. Bezpośrednia zapłata obejmuje wyłącznie należne wynagrodzenie, bez odsetek, należnych podwykonawcy lub</text:p>
      <text:p text:style-name="P434">dalszemu podwykonawcy.</text:p>
      <text:p text:style-name="P435"/>
      <text:p text:style-name="P436">8. Przed dokonaniem bezpośredniej zapłaty zamawiający umożliwi wykonawcy zgłoszenie w formie pisemnej uwag</text:p>
      <text:p text:style-name="P437">dotyczących zasadności bezpośredniej zapłaty wynagrodzenia podwykonawcy lub dalszemu podwykonawcy,</text:p>
      <text:p text:style-name="P438">Zamawiający informuje o terminie zgłaszania uwag, nie krótszym niż 7 dni od dnia doręczenia tej informacji.</text:p>
      <text:p text:style-name="P439"/>
      <text:p text:style-name="P440">9. W przypadku zgłoszenia uwag, o których mowa w ust. 10, w terminie wskazanym przez zamawiającego,</text:p>
      <text:p text:style-name="P441">zamawiający może:</text:p>
      <text:p text:style-name="P442"><text:s text:c="3"/>1) nie dokonać bezpośredniej zapłaty wynagrodzenia podwykonawcy lub dalszemu podwykonawcy, jeżeli</text:p>
      <text:p text:style-name="P443">wykonawca wykaże niezasadność takiej zapłaty albo</text:p>
      <text:p text:style-name="P444"><text:s text:c="3"/>2) złożyć do depozytu sądowego kwotę potrzebną na pokrycie wynagrodzenia podwykonawcy lub dalszego</text:p>
      <text:p text:style-name="P445">podwykonawcy w przypadku istnienia zasadniczej wątpliwości zamawiającego co do wysokości należnej</text:p>
      <text:p text:style-name="P446">zapłaty lub podmiotu, któremu płatność się należy, albo</text:p>
      <text:p text:style-name="P447"><text:s text:c="3"/>3) dokonać bezpośredniej zapłaty wynagrodzenia podwykonawcy lub dalszemu podwykonawcy, jeżeli</text:p>
      <text:p text:style-name="P448">podwykonawca lub dalszy podwykonawca wykaże zasadność takiej zapłaty.</text:p>
      <text:p text:style-name="P449"/>
      <text:p text:style-name="P450">10. W przypadku dokonania bezpośredniej zapłaty podwykonawcy lub dalszemu podwykonawcy, zamawiający</text:p>
      <text:p text:style-name="P451">potrąci kwotę wypłaconego wynagrodzenia z wynagrodzenia należnego wykonawcy.</text:p>
      <text:p text:style-name="P452"/>
      <text:p text:style-name="P453">11. Należności z tytułu faktur będą płatne przez Zamawiającego przelewem na konto Wykonawcy i lub</text:p>
      <text:p text:style-name="P454">Podwykonawcy.</text:p>
      <text:p text:style-name="P455"/>
      <text:p text:style-name="P456">12. Zamawiający ma obowiązek zapłaty faktury w terminie do<text:s/>14<text:s/>dni licząc od daty jej otrzymania. Datą zapłaty jest</text:p>
      <text:p text:style-name="P457">dzień wydania polecenia przelewu bankowego.</text:p>
      <text:p text:style-name="P458"/>
      <text:p text:style-name="P459">13. Wykonawca nie może bez zgody Zamawiającego dokonać przelewu wierzytelności na rzecz osoby trzeciej.</text:p>
      <text:p text:style-name="P460"/>
      <text:p text:style-name="P461">§ 13</text:p>
      <text:p text:style-name="P462"/>
      <text:p text:style-name="P463">1. Jeżeli roboty wynikające z wprowadzonych postanowieniami § 4 ust. 3 niniejszej umowy zmian, odpowiadają</text:p>
      <text:p text:style-name="P464">opisowi pozycji w Tabeli elementów rozliczeniowych, cena jednostkowa określona w Tabeli elementów<text:s/>rozliczeniowych, używana jest do wyliczenia w proporcjonalnej wysokości wynagrodzenia.</text:p>
      <text:p text:style-name="P465"/>
      <text:p text:style-name="P466">2. Jeżeli roboty wynikające z wprowadzonych postanowieniami § 4 ust. 3 niniejszej umowy zmian, nie odpowiadają</text:p>
      <text:p text:style-name="P467">opisowi pozycji w Tabeli elementów rozliczeniowych, Wykonawca powinien przedłożyć do akceptacji<text:s/>Zamawiającego cenę jednostkową elementu nie wyższą od ceny wynikającej z aktualnego cennika „Ceny<text:s/>scalonych robót do kosztorysów ofertowych” publikowanego w wydawnictwie „ORGBUD-SERWIS” 60-916<text:s/>Poznań, ul. Stablewskiego 43, tel./fax (61) 864-25-91. W przypadku konieczności zastosowania indywidualnej<text:s/>kalkulacji ceny jednostkowej robót Wykonawca przyjmie ceny czynników produkcji nie wyższe od aktualnych<text:s/>średnich cen robocizny, materiałów, sprzętu i transportu w cenniku „Informacyjny zestaw cen czynników<text:s/>produkcji budowlanej” publikowanych w w/w wydawnictwie w miesiącu, w którym kalkulacja jest sporządzana<text:s/>z uwzględnieniem nakładów rzeczowych określonych w Katalogach Nakładów Rzeczowych (KNR),<text:s/>a w przypadku robót, dla których nie określono nakładów rzeczowych w KNR, wg innych ogólnie stosowanych<text:s/>katalogów lub nakładów własnych zaakceptowanych przez Zamawiającego.</text:p>
      <text:p text:style-name="P468"/>
      <text:p text:style-name="P469">3. Jeżeli cena jednostkowa przedłożona przez Wykonawcę do akceptacji Zamawiającemu będzie skalkulowana</text:p>
      <text:p text:style-name="P470">niezgodnie z postanowieniami ust. 2 powyżej, Zamawiający wprowadzi korektę ceny opartą na własnych<text:s/>wyliczeniach.</text:p>
      <text:p text:style-name="P471"/>
      <text:p text:style-name="P472">4. Wykonawca powinien dokonać wyliczeń cen, o których mowa w ust. 2 powyżej oraz przedstawić Zamawiającemu</text:p>
      <text:p text:style-name="P473">do akceptacji wysokość wynagrodzenia wynikającą ze zmian przed rozpoczęciem robót wynikających z tych</text:p>
      <text:p text:style-name="P474">zmian.</text:p>
      <text:p text:style-name="P475"/>
      <text:p text:style-name="P476"><text:span text:style-name="T477">§ 14</text:span><text:span text:style-name="T478"><text:s text:c="2"/>RĘKOJMIA</text:span></text:p>
      <text:p text:style-name="P479"/>
      <text:p text:style-name="P480">1. Wykonawca udziela Zamawiającemu rękojmi na przedmiot umowy na okres ……………….. miesięcy.</text:p>
      <text:p text:style-name="P481"/>
      <text:p text:style-name="P482">2. Bieg okresu rękojmi rozpoczyna się w dniu następnym licząc od dnia odbioru końcowego robót</text:p>
      <text:p text:style-name="P483">z uwzględnieniem terminu po usunięciu wad zgodnie z § 5 Umowy.</text:p>
      <text:p text:style-name="P484"/>
      <text:p text:style-name="P485">3. Zamawiający może dochodzić roszczeń z tytułu rękojmi także po okresie określonym w ust. 1 powyżej, jeżeli</text:p>
      <text:p text:style-name="P486">zgłosił wadę przed upływem tego okresu.</text:p>
      <text:p text:style-name="P487"/>
      <text:p text:style-name="P488">4. Zamawiający w okresie udzielonej rękojmi powiadomi Wykonawcę niezwłocznie o wszelkich ujawnionych</text:p>
      <text:p text:style-name="P489">usterkach. Wady i usterki usunięte zostaną niezwłocznie. Termin przystąpienia do usuwania wad i usterek</text:p>
      <text:p text:style-name="P490">w technicznie uzasadnionych przypadkach może zostać wydłużony za zgodą Zamawiającego.</text:p>
      <text:p text:style-name="P491"/>
      <text:p text:style-name="P492">5. Wykonawca nie może odmówić usunięcia wad i usterek bez względu na związane z tym koszty.</text:p>
      <text:p text:style-name="P493"/>
      <text:p text:style-name="P494">6. W razie nieusunięcia wad i usterek w wyznaczonym terminie, Zamawiający może naliczyć karę umowną zgodnie</text:p>
      <text:p text:style-name="P495">z § 16 ust 1 pkt 2 umowy.</text:p>
      <text:p text:style-name="P496"/>
      <text:p text:style-name="P497">7. W okresie obowiązywania, po rozwiązaniu lub po wygaśnięciu umowy, Wykonawca jest i będzie<text:s/>odpowiedzialny wobec Zamawiającego na zasadach uregulowanych w kodeksie cywilnym za wszelkie szkody<text:s/>(wydatki, koszty postępowań) oraz roszczenia osób trzecich w przypadku, gdy będą one wynikać z wad<text:s/>przedmiotu umowy.</text:p>
      <text:p text:style-name="P498"/>
      <text:p text:style-name="P499"><text:span text:style-name="T500">§ 15</text:span><text:span text:style-name="T501"><text:s/>ZABEZPIECZENIE</text:span></text:p>
      <text:p text:style-name="P502"/>
      <text:p text:style-name="P503">1. Wykonawca wnosi zabezpieczenie należytego wykonania umowy w wysokości 10% ceny łącznie z podatkiem VAT</text:p>
      <text:p text:style-name="P504">określonej w § 11 ust. 1 niniejszej umowy, co stanowi…………………zł<text:s/>(słownie: ………………………………………………………….).</text:p>
      <text:p text:style-name="P505"/>
      <text:p text:style-name="P506">2. Zabezpieczenie służy pokryciu roszczeń z tytułu niewykonania lub nienależytego wykonania umowy.</text:p>
      <text:p text:style-name="P507"/>
      <text:p text:style-name="P508">3. Zabezpieczenie może być wnoszone według wyboru wykonawcy w jednej lub w kilku następujących formach:</text:p>
      <text:p text:style-name="P509"><text:span text:style-name="T510"><text:s text:c="4"/></text:span><text:span text:style-name="T511">1) pieniądzu –<text:s/></text:span><text:span text:style-name="T512">przelewem na konto zamawiającego w<text:s/></text:span><text:span text:style-name="T513">Bank PKO BP S. A. Centrum Korporacyjne w Elblągu</text:span><text:span text:style-name="T514">, numer rachunku: <text:s text:c="2"/></text:span><text:span text:style-name="T515">92 1020 1752 0000 0702 0006 8676</text:span><text:span text:style-name="T516">;<text:s/></text:span></text:p>
      <text:p text:style-name="P517"><text:s text:c="3"/>2) poręczeniach bankowych lub poręczeniach spółdzielczej kasy oszczędnościowo – kredytowej, z tym że</text:p>
      <text:p text:style-name="P518">zobowiązanie kasy jest zawsze zobowiązaniem pieniężnym;</text:p>
      <text:p text:style-name="P519"><text:s text:c="3"/>3) gwarancjach bankowych;</text:p>
      <text:p text:style-name="P520"><text:s text:c="3"/>4) gwarancjach ubezpieczeniowych;</text:p>
      <text:p text:style-name="P521"><text:s text:c="3"/>5) poręczeniach udzielanych przez podmioty, o których mowa w art. 6b ust. 5 pkt.2. ustawy z dnia 9 listopada</text:p>
      <text:p text:style-name="P522">2000 r. o utworzeniu Polskiej Agencji Rozwoju Przedsiębiorczości.</text:p>
      <text:p text:style-name="P523"/>
      <text:p text:style-name="P524">4. Zabezpieczenie należytego wykonania umowy zostało przez wykonawcę wniesione w ………………………………………….</text:p>
      <text:p text:style-name="P525"/>
      <text:p text:style-name="P526">5. W przypadku wniesienia zabezpieczenia w pieniądzu wykonawca może wyrazić zgodę na zaliczenie kwoty</text:p>
      <text:p text:style-name="P527">wadium na poczet zabezpieczenia.</text:p>
      <text:p text:style-name="P528"/>
      <text:p text:style-name="P529">6. Jeżeli zabezpieczenie wniesiono w pieniądzu, Zamawiający przechowuje je na oprocentowanym rachunku</text:p>
      <text:p text:style-name="P530">bankowym. Zamawiający zwraca zabezpieczenie wniesione w pieniądzu z odsetkami wynikającymi z umowy</text:p>
      <text:p text:style-name="P531">rachunku bankowego, na którym było ono przechowywane, pomniejszone o koszt prowadzenia tego rachunku</text:p>
      <text:p text:style-name="P532">oraz prowizji bankowej za przelew pieniędzy na rachunek bankowy wykonawcy.</text:p>
      <text:p text:style-name="P533"/>
      <text:p text:style-name="P534">7. W trakcie realizacji umowy wykonawca może dokonać zmiany formy zabezpieczenia na jedną lub kilka form,</text:p>
      <text:p text:style-name="P535">o których mowa w ust. 3 powyżej.</text:p>
      <text:p text:style-name="P536"/>
      <text:p text:style-name="P537">8. Zmiana formy zabezpieczenia jest dokonywana z zachowaniem ciągłości zabezpieczenia i bez zmniejszenia jego</text:p>
      <text:p text:style-name="P538">wysokości.</text:p>
      <text:p text:style-name="P539"/>
      <text:p text:style-name="P540">9. Jeżeli z jakichkolwiek przyczyn zabezpieczenie należytego wykonania umowy, o którym mowa w ust. 1, utraci</text:p>
      <text:p text:style-name="P541">ważność z punktu widzenia celu w jakim zostało ustalone, Wykonawca zobowiązany jest wnieść nowe</text:p>
      <text:p text:style-name="P542">zabezpieczenie przed upływem terminu ważności zabezpieczenia pierwotnego, pod rygorem odstąpienia przez</text:p>
      <text:p text:style-name="P543">Zamawiającego od umowy z winy Wykonawcy.</text:p>
      <text:p text:style-name="P544"/>
      <text:p text:style-name="P545">10. Jeżeli okres na jaki ma zostać wniesione zabezpieczenie przekracza 5 lat, zabezpieczenie w pieniądzu wnosi się na</text:p>
      <text:p text:style-name="P546">cały ten okres, a zabezpieczenie w innej formie wnosi się na okres nie krótszy niż 5 lat, z jednoczesnym</text:p>
      <text:soft-page-break/>
      <text:p text:style-name="P547">zobowiązaniem się wykonawcy do przedłużenia zabezpieczenia lub wniesienia nowego zabezpieczenia na kolejne</text:p>
      <text:p text:style-name="P548">okresy.</text:p>
      <text:p text:style-name="P549"/>
      <text:p text:style-name="P550">11. W przypadku nieprzedłużenia lub niewniesienia nowego zabezpieczenia najpóźniej na 30 dni przed upływem</text:p>
      <text:p text:style-name="P551">terminu ważności dotychczasowego zabezpieczenia wniesionego w innej formie niż w pieniądzu, zamawiający</text:p>
      <text:p text:style-name="P552">zmienia formę na zabezpieczenie w pieniądzu, poprzez wypłatę kwoty z dotychczasowego zabezpieczenia.</text:p>
      <text:p text:style-name="P553"/>
      <text:p text:style-name="P554"/>
      <text:p text:style-name="P555"/>
      <text:p text:style-name="P556">12. Wypłata, o której mowa w ust. 10, następuje nie później niż w ostatnim dniu ważności dotychczasowego</text:p>
      <text:p text:style-name="P557">zabezpieczenia.</text:p>
      <text:p text:style-name="P558"/>
      <text:p text:style-name="P559">13. Zamawiający zwróci 70% zabezpieczenia w terminie do 30 dni od dnia wykonania zamówienia i uznania przez</text:p>
      <text:p text:style-name="P560">Zamawiającego za należycie wykonane.</text:p>
      <text:p text:style-name="P561"/>
      <text:p text:style-name="P562">14. Kwota równa 30% zabezpieczenia pozostawiona zostanie na zabezpieczenie roszczeń z tytułu rękojmi za wady.</text:p>
      <text:p text:style-name="P563"/>
      <text:p text:style-name="P564">15. Kwota, o której mowa w ust. 14 powyżej zostanie zwrócona nie później niż w 15 dniu po upływie okresu rękojmi</text:p>
      <text:p text:style-name="P565">za wady.</text:p>
      <text:p text:style-name="P566"/>
      <text:p text:style-name="P567"><text:span text:style-name="T568">§ 16</text:span><text:span text:style-name="T569"><text:s/></text:span><text:span text:style-name="T570">KARY UMOWNE</text:span></text:p>
      <text:p text:style-name="P571"/>
      <text:p text:style-name="P572">1. Wykonawca zapłaci Zamawiającemu kary umowne:</text:p>
      <text:p text:style-name="P573"><text:s text:c="3"/>1) za opóźnienie w dotrzymaniu terminu, o którym mowa w § 3 ust. 1 Umowy – w wysokości 0,5 %<text:s/>wynagrodzenia brutto, o którym mowa w § 11 ust. 1 Umowy, za każdy dzień opóźnienia,</text:p>
      <text:p text:style-name="P574"><text:s text:c="3"/>2) za opóźnienie w usunięciu wad stwierdzonych przy odbiorze częściowym, końcowym lub odbiorze przed<text:s/>upływem okresu rękojmi – w wysokości 0,05 % od wynagrodzenia umownego brutto,</text:p>
      <text:p text:style-name="P575">o którym mowa w § 11 ust. 1 Umowy, za każdy dzień opóźnienia, liczony od upływu terminu wyznaczonego<text:s/>zgodnie z postanowieniami § 10 na usunięcie wad,</text:p>
      <text:p text:style-name="P576"><text:s text:c="3"/>3) z tytułu odstąpienia od umowy z przyczyn leżących po stronie Wykonawcy – w wysokości 10% wynagrodzenia</text:p>
      <text:p text:style-name="P577">brutto, o którym mowa w § 11 ust. 1 Umowy,</text:p>
      <text:p text:style-name="P578"><text:s text:c="3"/>4) jeżeli roboty objęte przedmiotem Umowy będzie wykonywał, bez zgody zamawiającego, podmiot inny niż</text:p>
      <text:p text:style-name="P579">Wykonawca – karę umowną w wysokości 3% wynagrodzenia brutto, o którym mowa<text:s/>w § 11 ust. 1 Umowy,</text:p>
      <text:p text:style-name="P580"><text:s text:c="3"/>5) za brak zapłaty lub nieterminową zapłatę wynagrodzenia należnego podwykonawcom lub dalszym<text:s/>podwykonawcom – w wysokości 0,05% wynagrodzenia brutto określonego w § 11 ust. 1 Umowy,<text:s/>za każdy dzień opóźnienia,</text:p>
      <text:p text:style-name="P581"><text:s text:c="3"/>6) za nieprzedłożenie do zaakceptowania projektu umowy o podwykonawstwo lub projektu jej zmian –<text:s/>w wysokości 0,05% wynagrodzenia brutto określonego w § 11 ust. 1 Umowy, za każdy dzień opóźnienia,</text:p>
      <text:p text:style-name="P582"><text:s text:c="3"/>7) za nieprzedłożenie poświadczonej za zgodność z oryginałem kopii umowy o podwykonawstwo lub jej zmiany</text:p>
      <text:p text:style-name="P583">– w wysokości 0,05% wynagrodzenia brutto określonego w § 11 ust. 1 Umowy, za każdy dzień opóźnienia,</text:p>
      <text:p text:style-name="P584"><text:s text:c="3"/>8) za brak zmiany umowy o podwykonawstwo w zakresie terminu zapłaty (jeżeli była wymagana)<text:s/>– w wysokości 0,05% wynagrodzenia brutto określonego w § 11 ust. 1 Umowy, za każdy dzień opóźnienia,</text:p>
      <text:p text:style-name="P585"><text:s text:c="3"/>9) za niespełnienie wymagań w zakresie zatrudnienia osób wykonujących czynności wskazane w § 6 ust. 1</text:p>
      <text:p text:style-name="P586">Umowy – karę umowną w wysokości 5 000 zł,</text:p>
      <text:p text:style-name="P587"><text:s text:c="3"/>10) za nieprzedstawienie dowodów wskazanych w § 6 ust. 2 Umowy – w wysokości 0,05% wynagrodzenia brutto</text:p>
      <text:p text:style-name="P588">za każdy dzień opóźnienia,</text:p>
      <text:p text:style-name="P589"><text:s text:c="3"/>11) z tytułu niespełnienia wymagań w zakresie kluczowego personelu innego niż w ofercie w wysokości 5000zł</text:p>
      <text:p text:style-name="P590">brutto za każdą osobę.</text:p>
      <text:p text:style-name="P591"><text:s text:c="3"/>12) za każdorazowe nieudokumentowanie przedłużenia okresu zabezpieczenia należytego wykonania umowy</text:p>
      <text:p text:style-name="P592">i okresu rękojmi, o którym mowa w § 20 ust 6 Umowy najpóźniej w dniu upływu terminu określonego</text:p>
      <text:p text:style-name="P593">w § 3 ust 1 Umowy Wykonawca zapłaci Zamawiającemu karę w wysokości 10 000,00zł brutto.</text:p>
      <text:p text:style-name="P594"/>
      <text:p text:style-name="P595">2. Zamawiający zapłaci Wykonawcy kary umowne z tytułu odstąpienia od umowy z przyczyn leżących po stronie</text:p>
      <text:p text:style-name="P596">Zamawiającego – w wysokości 10% wynagrodzenia brutto, o którym mowa w § 11 ust. 1 niniejszej umowy.</text:p>
      <text:p text:style-name="P597"/>
      <text:p text:style-name="P598">3. Strony zastrzegają sobie prawo do odszkodowania przenoszącego wysokość kar umownych do wysokości</text:p>
      <text:p text:style-name="P599">rzeczywiście poniesionej szkody i utraconych korzyści.</text:p>
      <text:p text:style-name="P600"/>
      <text:soft-page-break/>
      <text:p text:style-name="P601">4. Jeżeli Zamawiający odstąpi od umowy z powodu opóźnienia Wykonawcy w wykonywaniu przedmiotu<text:s/>umowy, to Zamawiający jest uprawniony do naliczenia tylko jednej kary umownej z tytułu odstąpienia od<text:s/>umowy, bądź z tytułu opóźnienia w wykonaniu przedmiotu umowy.</text:p>
      <text:p text:style-name="P602"/>
      <text:p text:style-name="P603">5. Wykonawca zapłaci Zamawiającemu karę umowną w terminie 10 dni od daty wystąpienia przez<text:s/>Zamawiającego z żądaniem zapłacenia kary. Zamawiający może potrącić należną mu karę z dowolnej<text:s/>należności przysługującej Wykonawcy względem Zamawiającego.</text:p>
      <text:p text:style-name="P604"/>
      <text:p text:style-name="P605"><text:span text:style-name="T606">§ 17</text:span><text:span text:style-name="T607"><text:s/></text:span><text:span text:style-name="T608">ODSTĄPIENIE OD UMOWY</text:span></text:p>
      <text:p text:style-name="P609"/>
      <text:p text:style-name="P610">1. Oprócz przypadków wymienionych w treści tytułu XV Kodeksu Cywilnego, Stronom przysługuje prawo<text:s/>odstąpienia od umowy, w przypadku gdy:</text:p>
      <text:p text:style-name="P611"><text:s text:c="3"/></text:p>
      <text:p text:style-name="P612"/>
      <text:p text:style-name="P613"><text:s text:c="3"/>1) Wykonawca przerwał z przyczyn leżących po stronie Wykonawcy realizację przedmiotu umowy i przerwa ta</text:p>
      <text:p text:style-name="P614">trwa dłużej niż 10 dni, pomimo pisemnego wezwania od Zamawiającego do wznowienia robót</text:p>
      <text:p text:style-name="P615"><text:s text:c="3"/>2) czynności objęte niniejszą umową wykonuje bez zgody Zamawiającego podmiot inny niż Wykonawca,</text:p>
      <text:p text:style-name="P616"><text:s text:c="3"/>3) wystąpi istotna zmiana okoliczności powodująca, że wykonanie umowy nie leży w interesie publicznym, czego</text:p>
      <text:p text:style-name="P617">nie można było przewidzieć w chwili zawarcia umowy – odstąpienie od umowy w tym przypadku może<text:s/>nastąpić w terminie 30 dni od powzięcia wiadomości o powyższych okolicznościach. W takim wypadku<text:s/>Wykonawca może żądać jedynie wynagrodzenia należnego mu z tytułu wykonania części umowy,</text:p>
      <text:p text:style-name="P618"><text:s text:c="3"/>4) Wykonawca realizuje roboty przewidziane niniejszą umową w sposób niezgodny z Dokumentacją projektową,</text:p>
      <text:p text:style-name="P619">STWiORB lub niniejszą umową pomimo pisemnego upomnienia Wykonawcy przez Zamawiającego,</text:p>
      <text:p text:style-name="P620"><text:s text:c="3"/>5) podzleca całość robót lub dokonuje cesji umowy, jej części lub wynikającej z niej wierzytelności bez zgody</text:p>
      <text:p text:style-name="P621">Zamawiającego,</text:p>
      <text:p text:style-name="P622"><text:s text:c="3"/>6) wystąpi konieczność:</text:p>
      <text:p text:style-name="P623"><text:s text:c="5"/>a) wielokrotnego dokonywania bezpośredniej zapłaty przez Zamawiającego lub</text:p>
      <text:p text:style-name="P624"><text:s text:c="5"/>b) konieczności dokonania bezpośrednich zapłat na sumę większą niż 5% wartości umowy<text:s/>Podwykonawcy lub dalszemu Podwykonawcy, którzy zawarli zaakceptowane przez Zamawiającego umowy o<text:s/>podwykonawstwo, których przedmiotem są roboty budowlane lub którzy zawarli przedłożone<text:s/>Zamawiającemu umowy o Podwykonawstwo, których przedmiotem są dostawy lub usługi,</text:p>
      <text:p text:style-name="P625"><text:s text:c="3"/>7) w wyniku wszczętego postępowania egzekucyjnego nastąpi zajęcie majątku Wykonawcy lub jego znacznej<text:s/>części w zakresie uniemożliwiającym realizację umowy,</text:p>
      <text:p text:style-name="P626"><text:s text:c="3"/>8) zostanie wszczęte postępowanie likwidacyjne lub złożony wniosek o ogłoszenie upadłości Wykonawcy.</text:p>
      <text:p text:style-name="P627"/>
      <text:p text:style-name="P628">2. W przypadku odstąpienia od umowy Wykonawcę oraz Zamawiającego obciążają następujące obowiązki</text:p>
      <text:p text:style-name="P629">szczegółowe:</text:p>
      <text:p text:style-name="P630"><text:s text:c="3"/>1) Wykonawca zabezpieczy przerwane roboty w zakresie obustronnie uzgodnionym na koszt strony, z której to</text:p>
      <text:p text:style-name="P631">winy nastąpiło odstąpienie od umowy lub przerwanie robót,</text:p>
      <text:p text:style-name="P632"><text:s text:c="3"/>2) Zamawiający dokona odbioru robót zgłoszonych przez Wykonawcę:</text:p>
      <text:p text:style-name="P633"><text:s text:c="5"/>a) przerwanych oraz zabezpieczających, jeżeli odstąpienie od umowy, nastąpiło z przyczyn, za które<text:s/>Wykonawca nie odpowiada oraz zapłaci wynagrodzenie za te roboty,</text:p>
      <text:p text:style-name="P634"><text:s text:c="5"/>b) zabezpieczających, jeżeli odstąpienie od umowy, nastąpiło z przyczyn, za które odpowiada Wykonawca,</text:p>
      <text:p text:style-name="P635"><text:s text:c="3"/>3) Zamawiający w terminie 14 dni od daty odstąpienia od umowy przejmie od Wykonawcy teren budowy pod</text:p>
      <text:p text:style-name="P636">swój dozór,</text:p>
      <text:p text:style-name="P637"><text:s text:c="3"/>4) Wykonawca przy udziale Zamawiającego w terminie 14 dni od daty zgłoszenia, o którym mowa w pkt 2)</text:p>
      <text:p text:style-name="P638">sporządzi szczegółowy protokół inwentaryzacji robót w toku, wraz z zestawieniem wartości wykonanych<text:s/>robót według stanu na dzień odstąpienia; protokół inwentaryzacji robót w toku stanowić będzie podstawę do<text:s/>wystawienia faktury VAT przez Wykonawcę,</text:p>
      <text:p text:style-name="P639">5) Wykonawca sporządzi wykaz tych materiałów, konstrukcji lub urządzeń, które nie mogą być wykorzystane<text:s/>przez Wykonawcę do realizacji innych robót nie objętych niniejszą umową, jeżeli odstąpienie od niniejszej<text:s/>umowy nastąpiło z przyczyn niezależnych od niego,</text:p>
      <text:p text:style-name="P640">6) Wykonawca niezwłocznie, nie później jednak niż w terminie 10 dni, usunie z terenu budowy urządzenia<text:s/>zaplecza przez niego dostarczone.</text:p>
      <text:p text:style-name="P641">3. Odstąpienie od umowy powinno nastąpić w formie pisemnej pod rygorem nieważności takiego oświadczenia i musi</text:p>
      <text:p text:style-name="P642">zawierać uzasadnienie. Zamawiający może złożyć takie oświadczenie w terminie sześciu miesięcy od powzięcia<text:s/>informacji o okolicznościach stanowiących podstawę odstąpienia.</text:p>
      <text:p text:style-name="P643"/>
      <text:p text:style-name="P644">§ 18</text:p>
      <text:p text:style-name="P645"/>
      <text:soft-page-break/>
      <text:p text:style-name="P646">Zamawiający może rozwiązać umowę na podstawie art. 145a Pzp. W takiej sytuacji Wykonawca może żądać</text:p>
      <text:p text:style-name="P647">wyłącznie wynagrodzenia należnego z tytułu wykonania części umowy.</text:p>
      <text:p text:style-name="P648"/>
      <text:p text:style-name="P649"><text:span text:style-name="T650">§ 19</text:span><text:span text:style-name="T651"><text:s/></text:span><text:span text:style-name="T652">ODPOWIEDZIALNOŚĆ WYKONAWCY</text:span></text:p>
      <text:p text:style-name="P653"/>
      <text:p text:style-name="P654">1. Od dnia protokolarnego przekazania terenu budowy odpowiedzialność cywilną za szkody oraz następstwa</text:p>
      <text:p text:style-name="P655">nieszczęśliwych wypadków dotyczących pracowników i osób trzecich, a powstałych w związku z prowadzonymi</text:p>
      <text:p text:style-name="P656">robotami, w tym także ruchem pojazdów mechanicznych, ponosi Wykonawca robót.</text:p>
      <text:p text:style-name="P657"/>
      <text:p text:style-name="P658">2. Ubezpieczeniu podlegają w szczególności odpowiedzialność cywilna obejmujące swym zakresem co najmniej</text:p>
      <text:p text:style-name="P659">szkody poniesione przez pracowników i osoby trzecie w wyniku śmierci, uszkodzenia ciała, rozstroju zdrowia</text:p>
      <text:p text:style-name="P660">(szkoda osobowa) lub w wyniku utraty, zniszczenia lub uszkodzenia mienia własnego lub osób trzecich, a także</text:p>
      <text:p text:style-name="P661">szkody spowodowane błędami (szkoda rzeczowa), powstałe w związku z wykonywaniem robót budowlanych i</text:p>
      <text:p text:style-name="P662">innych prac objętych przedmiotem umowy, w tym ruchem pojazdów mechanicznych.</text:p>
      <text:p text:style-name="P663"/>
      <text:p text:style-name="P664">3. Koszt umowy lub umów, o których mowa w ust. 2 powyżej, w szczególności składki ubezpieczeniowe, pokrywa</text:p>
      <text:p text:style-name="P665">w całości Wykonawca.</text:p>
      <text:p text:style-name="P666"/>
      <text:p text:style-name="P667">4. Wykonawca przedłoży Zamawiającemu dokumenty potwierdzające zawarcie umowy ubezpieczenia, w tym<text:s/>w szczególności kopię umowy i polisy ubezpieczenia, nie później niż do dnia przekazania terenu budowy.<text:s/>W przypadku uchybienia przedmiotowemu obowiązkowi Zamawiający ma prawo wstrzymać się z przekazaniem<text:s/>terenu budowy do czasu ich przedłożenia, co nie powoduje wstrzymania biegu terminów umownych w zakresie<text:s/>wykonania umowy przez Wykonawcę.</text:p>
      <text:p text:style-name="P668"/>
      <text:p text:style-name="P669">5. W razie wydłużenia czasu realizacji umowy, Wykonawca zobowiązuje się do stosownego przedłużenia<text:s/>ubezpieczenia, przedstawiając Zamawiającemu dokumenty potwierdzające zawarcie umowy ubezpieczenia,<text:s/>w tym w szczególności kopię umowy i polisy ubezpieczenia, na co najmniej miesiąc przed wygaśnięciem<text:s/>poprzedniej umowy. W przypadku nie dokonania i nie przedłożenia przez Wykonawcę odnośnego ubezpieczenia<text:s/>w w/w terminie, Zamawiający w imieniu i na rzecz Wykonawcy na jego koszt dokona stosownego ubezpieczenia<text:s/>w zakresie określonym w ust. 2 powyżej, a poniesiony koszt potrąci z należności wynikających z najbliższej faktury<text:s/>wystawionej przez Wykonawcę.</text:p>
      <text:p text:style-name="P670"/>
      <text:p text:style-name="P671">6. Wykonawca nie jest uprawniony do dokonywania zmian warunków ubezpieczenia na niekorzyść Zamawiającego</text:p>
      <text:p text:style-name="P672">bez uprzedniej zgody Zamawiającego.</text:p>
      <text:p text:style-name="P673"/>
      <text:p text:style-name="P674"><text:span text:style-name="T675">§ 20</text:span><text:span text:style-name="T676"><text:s/>ZMIANY UMOWY</text:span></text:p>
      <text:p text:style-name="P677"/>
      <text:p text:style-name="P678">1. Zamawiający działając zgodnie z przepisami art. 144 ust. 1 pkt 1 ustawy Pzp, przewiduje zmiany postanowień</text:p>
      <text:p text:style-name="P679">zawartej umowy w stosunku do treści oferty, na podstawie której dokonano wyboru Wykonawcy.</text:p>
      <text:p text:style-name="P680"/>
      <text:p text:style-name="P681">2. Zmiany w umowie mogą dotyczyć:</text:p>
      <text:p text:style-name="P682"><text:s text:c="3"/>1) zmiany terminu wykonania zamówienia,</text:p>
      <text:p text:style-name="P683"><text:s text:c="3"/>2) zmiany ilości robót budowlanych, szczegółowo opisane w §4 ust. 3 - 6 niniejszej umowy</text:p>
      <text:p text:style-name="P684"><text:s text:c="3"/>3) zmiany wynagrodzenia Wykonawcy, szczegółowo opisana w §11 ust. 2-5 niniejszej umowy</text:p>
      <text:p text:style-name="P685"><text:s text:c="3"/>4) zmiana w zakresie podwykonawstwa, szczegółowo opisana w § 9 niniejszej umowy,</text:p>
      <text:p text:style-name="P686"><text:s text:c="3"/>5) zmian rozwiązań technicznych lub technologicznych,</text:p>
      <text:p text:style-name="P687"><text:s text:c="3"/>6) zmian sposobu wykonania zamówienia,</text:p>
      <text:p text:style-name="P688"><text:s text:c="3"/>7) zmiany producenta materiałów budowlanych, urządzeń,</text:p>
      <text:p text:style-name="P689"><text:s text:c="3"/>8) zmiany wymiarów, położenia lub wysokości części robót budowlanych,</text:p>
      <text:p text:style-name="P690"><text:s text:c="3"/>9) zmiany kierownika budowy szczegółowo opisanych w §7 ust. 6 niniejszej umowy</text:p>
      <text:p text:style-name="P691"/>
      <text:p text:style-name="P692">3. Zmiana postanowień umowy w stosunku do treści oferty Wykonawcy jest możliwa poprzez przedłużenie terminu</text:p>
      <text:p text:style-name="P693">o którym mowa w § 3 ust. 1 Umowy w przypadku:</text:p>
      <text:p text:style-name="P694"><text:s text:c="3"/>1) przestojów i opóźnień zawinionych przez Zamawiającego,</text:p>
      <text:p text:style-name="P695"><text:s text:c="3"/>2) działania siły wyższej (np. klęski żywiołowe, strajki generalne lub lokalne), mającej bezpośredni wpływ na</text:p>
      <text:p text:style-name="P696">terminowość wykonania robót,</text:p>
      <text:p text:style-name="P697"><text:s text:c="3"/>3) wystąpienia niemożliwych do przewidzenia niekorzystnych warunków atmosferycznych uniemożliwiających</text:p>
      <text:p text:style-name="P698">prawidłowe wykonanie robót (szczegółowo określonych w STWiORB), w szczególności z powodu technologii<text:s/>realizacji prac określonych umową, normami lub innymi przepisami, wymagającej konkretnych warunków<text:s/>atmosferycznych,<text:s/><text:soft-page-break/>jeżeli konieczność wykonania prac w tym okresie nie jest następstwem okolicznościami,<text:s/>za które Wykonawca ponosi odpowiedzialność – fakt ten musi być potwierdzony w dzienniku budowy przez<text:s/>inspektora nadzoru,</text:p>
      <text:p text:style-name="P699"><text:s text:c="3"/>4) wystąpienia wad dokumentacji projektowej skutkujących koniecznością dokonania zmian w dokumentacji</text:p>
      <text:p text:style-name="P700">projektowej, jeżeli uniemożliwia to lub wstrzymuje realizację określonego rodzaju robót mających wpływ na<text:s/>termin wykonywania robót,</text:p>
      <text:p text:style-name="P701"><text:s text:c="3"/>5) działań osób trzecich uniemożliwiających wykonanie prac, które to działania nie są konsekwencją winy<text:s/>którejkolwiek ze stron,</text:p>
      <text:p text:style-name="P702"><text:s text:c="3"/>6) wystąpienia opóźnienia w dokonaniu określonych czynności lub ich zaniechania przez właściwe organy<text:s/>administracji, które nie są następstwem okoliczności, za które Wykonawca ponosi odpowiedzialność,</text:p>
      <text:p text:style-name="P703"><text:s text:c="3"/>7) wystąpienia opóźnienia w wydawaniu decyzji, zezwoleń, uzgodnień, itp., do wydania których właściwe<text:s/>organy są zobowiązane na mocy przepisów prawa, jeżeli opóźnienie przekroczy okres, przewidziany<text:s/>w przepisach prawa, w którym ww. decyzje powinny zostać wydane oraz nie są następstwem okoliczności,<text:s/>za które Wykonawca ponosi odpowiedzialność,</text:p>
      <text:p text:style-name="P704"><text:s text:c="3"/>8) odmowy wydania przez właściwe organy decyzji, zezwoleń, uzgodnień itp. z przyczyn niezawinionych przez</text:p>
      <text:p text:style-name="P705">Wykonawcę,</text:p>
      <text:p text:style-name="P706"><text:s text:c="3"/>9) niemożności wykonywania robót z powodu braku dostępności do miejsc niezbędnych do ich wykonania<text:s/>z przyczyn niezawinionych przez Wykonawcę,</text:p>
      <text:p text:style-name="P707"/>
      <text:p text:style-name="P708"/>
      <text:p text:style-name="P709"><text:s text:c="3"/>10) niemożności wykonywania robót, gdy uprawniony organ nie dopuszcza do wykonania robót lub nakazują</text:p>
      <text:p text:style-name="P710">wstrzymanie robót z przyczyn niezawinionych przez Wykonawcę.</text:p>
      <text:p text:style-name="P711"/>
      <text:p text:style-name="P712">4. W przedstawionych w ust. 3 powyżej przypadkach wystąpienia opóźnień lub wstrzymania realizacji, strony mogą</text:p>
      <text:p text:style-name="P713">ustalić nowe terminy realizacji robót i rozliczenia końcowego, z tym że maksymalny okres przesunięcia terminu</text:p>
      <text:p text:style-name="P714">zakończenia równy będzie okresowi przerwy, postoju lub okresowi niezbędnemu do wykonania robót</text:p>
      <text:p text:style-name="P715">nieprzewidzianych w przedmiarze robót .</text:p>
      <text:p text:style-name="P716"/>
      <text:p text:style-name="P717">5. W przypadku konieczności zmiany terminu realizacji umowy Wykonawca zobowiązany jest wystąpić<text:s/>z wnioskiem do Zamawiającego. Wniosek powinien zawierać szczegółowe uzasadnienie zmiany terminu.</text:p>
      <text:p text:style-name="P718"/>
      <text:p text:style-name="P719">6. Zmiana terminów realizacji umowy możliwa jest tylko po wcześniejszym udokumentowaniu przedłużenia okresu</text:p>
      <text:p text:style-name="P720">zabezpieczenia należytego wykonania umowy i okresu rękojmi.</text:p>
      <text:p text:style-name="P721"/>
      <text:p text:style-name="P722">7. Zmiana postanowień umowy w stosunku do treści oferty Wykonawcy jest możliwa poprzez zmianę sposobu</text:p>
      <text:p text:style-name="P723">wykonania przedmiotu umowy, zmianę wynagrodzenia Wykonawcy lub poprzez przedłużenie terminu<text:s/>zakończenia robót w przypadku:</text:p>
      <text:p text:style-name="P724"><text:s text:c="3"/>1) wystąpienia siły wyższej uniemożliwiającej wykonanie przedmiotu umowy zgodnie z jej postanowieniami</text:p>
      <text:p text:style-name="P725"><text:s text:c="3"/>2) zmian technologicznych – o ile są korzystne dla Zamawiającego i spowodowane są w szczególności:</text:p>
      <text:p text:style-name="P726"><text:s text:c="5"/>a) pojawieniem się na rynku materiałów lub urządzeń nowszej generacji pozwalających na zaoszczędzenie<text:s/>kosztów realizacji przedmiotu umowy lub kosztów eksploatacji wykonanego przedmiotu umowy, lub<text:s/>umożliwiające uzyskanie lepszej jakości robót;</text:p>
      <text:p text:style-name="P727"><text:s text:c="5"/>b) pojawienie się nowszej technologii wykonania zaprojektowanych robót pozwalającej na zaoszczędzenie<text:s/>czasu realizacji inwestycji lub kosztów wykonywanych prac, jak również kosztów eksploatacji<text:s/>wykonanego przedmiotu Umowy,</text:p>
      <text:p text:style-name="P728"><text:s text:c="3"/>3) konieczności zrealizowania jakiejkolwiek części robót, objętych przedmiotem umowy, przy zastosowaniu</text:p>
      <text:p text:style-name="P729">odmiennych rozwiązań technicznych lub technologicznych, niż wskazane w dokumentacji projektowej,<text:s/>a wynikających ze stwierdzonych wad tej dokumentacji lub zmiany stanu prawnego w oparciu, o który je<text:s/>przygotowano, gdyby zastosowanie przewidzianych rozwiązań groziło niewykonaniem lub wykonaniem<text:s/>nienależytym przedmiotu umowy,</text:p>
      <text:p text:style-name="P730"><text:s text:c="3"/>4) odbiegających w sposób istotny od przyjętych w dokumentacji projektowej warunków geologicznych,</text:p>
      <text:p text:style-name="P731">geotechnicznych lub hydrologicznych, rozpoznania terenu w zakresie znalezisk archeologicznych,<text:s/>występowania niewybuchów lub niewypałów, które mogą skutkować w świetle dotychczasowych założeń<text:s/>niewykonaniem lub nienależytym wykonaniem przedmiotu umowy,</text:p>
      <text:p text:style-name="P732"><text:s text:c="3"/>5) odbiegających w sposób istotny od przyjętych w dokumentacji projektowej warunków terenu budowy,<text:s/>w szczególności napotkania nie zinwentaryzowanych lub błędnie zinwentaryzowanych sieci, instalacji lub<text:s/>innych obiektów budowlanych ,</text:p>
      <text:p text:style-name="P733"><text:s text:c="3"/>6) konieczność zrealizowania przedmiotu umowy przy zastosowaniu innych rozwiązań technicznych lub<text:s/>materiałowych ze względu na zmiany obowiązującego prawa,</text:p>
      <text:p text:style-name="P734"><text:s text:c="3"/>7) wystąpienia niebezpieczeństwa kolizji z planowanymi lub równolegle prowadzonymi przez inne podmioty</text:p>
      <text:p text:style-name="P735">inwestycjami w zakresie niezbędnym do uniknięcia lub usunięcia tych kolizji,</text:p>
      <text:p text:style-name="P736"><text:s text:c="3"/>8) zmiana kierownika budowy jest dopuszczalna pod warunkiem przedłożenia w terminach określonych w § 7</text:p>
      <text:soft-page-break/>
      <text:p text:style-name="P737">ust. 2 i 3 dokumentów potwierdzających doświadczenie odpowiadające wskazanemu w ofercie w zakresie</text:p>
      <text:p text:style-name="P738">kryterium oceny ofert.</text:p>
      <text:p text:style-name="P739"/>
      <text:p text:style-name="P740">8. Jeżeli zmiana, o której mowa w ust. 2 - 7 powyżej wymaga zmiany dokumentacji projektowej lub STWiORB,</text:p>
      <text:p text:style-name="P741">strona inicjująca zmianę przedstawia projekt zamienny (zatwierdzony przez organ architektoniczno – budowlany<text:s/>jeżeli</text:p>
      <text:p text:style-name="P742">wymagają tego przepisy prawa budowlanego) zawierający opis proponowanych zmian i niezbędne rysunki.</text:p>
      <text:p text:style-name="P743">Projekt taki wymaga akceptacji nadzoru autorskiego i zatwierdzenia do realizacji przez Zamawiającego.</text:p>
      <text:p text:style-name="P744"/>
      <text:p text:style-name="P745">9. Wszelkie zmiany umowy wymagają uprzedniej pisemnej akceptacji stron przez umocowanych do tego<text:s/>przedstawicieli obu stron i jeżeli dotyczą one istotnych zmian umowy muszą być sporządzone w formie<text:s/>pisemnego aneksu, pod rygorem nieważności.</text:p>
      <text:p text:style-name="P746"/>
      <text:p text:style-name="P747">10. Nie stanowią istotnej zmiany umowy, w rozumieniu art. 144 ustawy z dn. 29.01.2004 r. – Prawo zamówień</text:p>
      <text:p text:style-name="P748">publicznych:</text:p>
      <text:p text:style-name="P749"><text:s text:c="3"/>1) zmiany danych związanych z obsługą administracyjno-organizacyjną umowy (np. zmiana numeru rachunku</text:p>
      <text:p text:style-name="P750">bankowego),</text:p>
      <text:p text:style-name="P751"><text:s text:c="3"/>2) zmiany danych teleadresowych, zmiany osób reprezentujących strony,</text:p>
      <text:p text:style-name="P752"><text:s text:c="3"/>3) zmiany danych rejestrowych,</text:p>
      <text:p text:style-name="P753"><text:s text:c="3"/>4) zmiany kluczowego personelu zamawiającego oraz personelu wykonawcy, o której mowa w §7 niniejszej<text:s/>umowy.</text:p>
      <text:p text:style-name="P754"/>
      <text:p text:style-name="P755"/>
      <text:p text:style-name="P756"><text:span text:style-name="T757">§ 21</text:span><text:span text:style-name="T758"><text:s/></text:span><text:span text:style-name="T759">POSTANOWIENIA KOŃCOWE</text:span></text:p>
      <text:p text:style-name="P760"/>
      <text:p text:style-name="P761">1. W sprawach nieuregulowanych niniejszą umową stosuje się przepisy Kodeksu cywilnego, ustawy z dnia 7 lipca</text:p>
      <text:p text:style-name="P762">1994 r. Prawo Budowlane i ustawy z dnia 29 stycznia 2004 r. Prawo zamówień publicznych</text:p>
      <text:p text:style-name="P763"/>
      <text:p text:style-name="P764">2. Wszelkie istotne zmiany niniejszej umowy wymagają aneksu sporządzonego z zachowaniem formy pisemnego</text:p>
      <text:p text:style-name="P765">aneksu pod rygorem nieważności.</text:p>
      <text:p text:style-name="P766"/>
      <text:p text:style-name="P767">3. Wszelkie spory mogące wynikać w związku z realizacją niniejszej umowy będą rozstrzygane przez sąd właściwy</text:p>
      <text:p text:style-name="P768">dla siedziby Zamawiającego.</text:p>
      <text:p text:style-name="P769"/>
      <text:p text:style-name="P770">4. Strony zobowiązują się wzajemnie do zawiadomienia drugiej Strony o każdorazowej zmianie adresu wskazanego</text:p>
      <text:p text:style-name="P771">w Umowie. Doręczenie pod adres wskazany przez Stronę, w przypadku odesłania zwrotnego przez pocztę</text:p>
      <text:p text:style-name="P772">przesyłki wysłanej na podany adres uważa się za skuteczne z upływem siódmego dnia, licząc od dnia</text:p>
      <text:p text:style-name="P773">następującego po dniu wysłania, jeżeli przesyłka nie została podjęta przez adresata, bez względu na przyczynę</text:p>
      <text:p text:style-name="P774">niepodjęcia.</text:p>
      <text:p text:style-name="P775"/>
      <text:p text:style-name="P776">Adresy do doręczeń:</text:p>
      <text:p text:style-name="P777">Wykonawcy: ………………………………………………………………………………………………………………………..</text:p>
      <text:p text:style-name="P778">Zamawiającego: Zarząd Dróg Powiatowych w<text:s/>Elblągu z/s w Pasłęku, 14-400<text:s/>Pasłęk, ul.<text:s/>Dworcowa 6</text:p>
      <text:p text:style-name="P779"/>
      <text:p text:style-name="P780">5. Umowę niniejszą sporządzono w 3 jednobrzmiących egzemplarzach, dwa egzemplarze dla Zamawiającego i jeden</text:p>
      <text:p text:style-name="P781">dla Wykonawcy.</text:p>
      <text:p text:style-name="P782"/>
      <text:p text:style-name="P783">6. Umowa niniejsza zawiera ……….. ponumerowanych i parafowanych stron.</text:p>
      <text:p text:style-name="P784"/>
      <text:p text:style-name="P785"/>
      <text:p text:style-name="P786"><text:tab/></text:p>
      <text:p text:style-name="Normalny"><text:span text:style-name="T787"><text:s text:c="27"/></text:span><text:span text:style-name="T788">ZAMAWIAJĄCY<text:s/></text:span><text:span text:style-name="T789"><text:s text:c="76"/></text:span><text:span text:style-name="T790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1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7-09-12T08:40:00Z</meta:creation-date>
    <dc:date>2017-09-12T08:40:00Z</dc:date>
    <meta:template xlink:href="Normal" xlink:type="simple"/>
    <meta:editing-cycles>2</meta:editing-cycles>
    <meta:editing-duration>PT60S</meta:editing-duration>
    <meta:document-statistic meta:page-count="14" meta:paragraph-count="106" meta:word-count="7628" meta:character-count="53296" meta:row-count="381" meta:non-whitespace-character-count="45774"/>
  </office:meta>
</office:document-meta>
</file>