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3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" style:parent-style-name="Normalny" style:list-style-name="LFO1" style:family="paragraph">
      <style:paragraph-properties style:text-autospace="none" style:vertical-align="auto" fo:margin-bottom="0in" fo:line-height="100%"/>
      <style:text-properties fo:hyphenate="true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" style:parent-style-name="Normaln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style:line-height-at-leas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 style:line-height-at-least="0in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32" style:parent-style-name="Normalny" style:family="paragraph">
      <style:paragraph-properties fo:margin-bottom="0in" style:line-height-at-least="0in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48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4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50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5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5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56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57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58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5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60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61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6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63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66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margin-bottom="0in" style:line-height-at-leas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Akapitzlistą" style:list-style-name="LFO4" style:family="paragraph">
      <style:paragraph-properties fo:margin-bottom="0in" style:line-height-at-least="0in" fo:margin-left="0.2958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Akapitzlistą" style:list-style-name="LFO4" style:family="paragraph">
      <style:paragraph-properties fo:margin-bottom="0in" style:line-height-at-least="0in" fo:margin-left="0in" fo:text-indent="0.2958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Akapitzlistą" style:list-style-name="LFO4" style:family="paragraph">
      <style:paragraph-properties fo:margin-bottom="0in" style:line-height-at-least="0in" fo:margin-left="0in" fo:text-indent="0.2958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75" style:parent-style-name="Normalny" style:family="paragraph">
      <style:paragraph-properties fo:margin-bottom="0in" style:line-height-at-leas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ny" style:family="paragraph">
      <style:paragraph-properties fo:margin-bottom="0in" style:line-height-at-leas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ny" style:family="paragraph">
      <style:paragraph-properties fo:margin-bottom="0in" style:line-height-at-leas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8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8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84" style:parent-style-name="Normalny" style:family="paragraph">
      <style:paragraph-properties fo:margin-bottom="0in" style:line-height-at-least="0in"/>
      <style:text-properties style:font-name-complex="Calibri" fo:font-size="10pt" style:font-size-asian="10pt" style:font-size-complex="10pt"/>
    </style:style>
    <style:style style:name="P85" style:parent-style-name="Normalny" style:family="paragraph">
      <style:paragraph-properties fo:margin-bottom="0in" style:line-height-at-least="0in"/>
      <style:text-properties style:font-name-complex="Calibri" fo:font-size="10pt" style:font-size-asian="10pt" style:font-size-complex="10pt"/>
    </style:style>
    <style:style style:name="P86" style:parent-style-name="Normalny" style:family="paragraph">
      <style:paragraph-properties fo:margin-bottom="0in" style:line-height-at-least="0in"/>
      <style:text-properties style:font-name-complex="Calibri" fo:font-size="10pt" style:font-size-asian="10pt" style:font-size-complex="10pt"/>
    </style:style>
    <style:style style:name="P87" style:parent-style-name="Normalny" style:family="paragraph">
      <style:paragraph-properties fo:margin-bottom="0in" style:line-height-at-least="0in"/>
      <style:text-properties style:font-name-complex="Calibri" fo:font-size="10pt" style:font-size-asian="10pt" style:font-size-complex="10pt"/>
    </style:style>
    <style:style style:name="P88" style:parent-style-name="Normalny" style:family="paragraph">
      <style:paragraph-properties fo:margin-bottom="0in" style:line-height-at-least="0in"/>
      <style:text-properties style:font-name-complex="Calibri" fo:font-size="10pt" style:font-size-asian="10pt" style:font-size-complex="10pt"/>
    </style:style>
    <style:style style:name="P8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9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9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9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96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97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98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2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0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0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06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07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11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1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1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1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1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16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17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18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1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20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2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2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2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26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2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30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31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3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3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36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37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38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3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40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41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42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4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46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47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4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50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51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5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5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5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5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56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57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center"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5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60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61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6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6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6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6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66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67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68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6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70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71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7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7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7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75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78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79" style:parent-style-name="Normalny" style:family="paragraph">
      <style:paragraph-properties fo:text-align="center" fo:margin-bottom="0in" style:line-height-at-leas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81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8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83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84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85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86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87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88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89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90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91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92" style:parent-style-name="Normalny" style:family="paragraph">
      <style:paragraph-properties fo:margin-bottom="0in" style:line-height-at-least="0in"/>
      <style:text-properties style:font-name="Calibri" style:font-name-complex="Calibri" fo:font-size="10pt" style:font-size-asian="10pt" style:font-size-complex="10pt"/>
    </style:style>
    <style:style style:name="P193" style:parent-style-name="Normalny" style:family="paragraph">
      <style:paragraph-properties fo:margin-bottom="0in" style:line-height-at-least="0in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ojekt<text:s/></text:p>
      <text:p text:style-name="P2">UMOWA NR ……………….</text:p>
      <text:p text:style-name="P3">zawarta w dniu ...........2017 r. pomiędzy:<text:s/></text:p>
      <text:p text:style-name="P4">Powiatem Elbląskim</text:p>
      <text:p text:style-name="P5">Ul. Saperów 14A, 82-300 Elbląg,</text:p>
      <text:p text:style-name="P6">NIP: 578-30-55-579</text:p>
      <text:p text:style-name="P7">- Zarządem Dróg Powiatowych w Elblągu z/s w Pasłęku</text:p>
      <text:p text:style-name="P8"><text:span text:style-name="T9">ul. Dworcowa 6, 14-400 Pasłęk,<text:s/></text:span><text:span text:style-name="T10">reprezentowanym przez działającego z upoważnienia Zarządu Powiatu w Elblągu:<text:s/></text:span></text:p>
      <text:list text:style-name="LFO1" text:continue-numbering="true">
        <text:list-item>
          <text:p text:style-name="P11"><text:span text:style-name="T12">P.</text:span><text:span text:style-name="T13"><text:s/>Ryszard Zając</text:span><text:span text:style-name="T14"><text:s/>- Dyrektor</text:span></text:p>
        </text:list-item>
      </text:list>
      <text:p text:style-name="P15"><text:span text:style-name="T16">przy kontrasygnacie <text:s/>P.<text:s/></text:span><text:span text:style-name="T17">Haliny Andrusewicz<text:s/></text:span><text:span text:style-name="T18">- Główna Księgowa,</text:span></text:p>
      <text:p text:style-name="P19">działającej z upoważnienia Skarbnika Powiatu w Elblągu, zwanym dalej „Zamawiającym”</text:p>
      <text:p text:style-name="P20">a <text:s/>…………………………………………………..<text:s/></text:p>
      <text:p text:style-name="P21">NIP: ……………………. Regon: ……………………………… reprezentowanym przez: <text:s/>……………………………………………………… zwanym dalej Wykonawcą<text:s/></text:p>
      <text:p text:style-name="P22"><text:s/></text:p>
      <text:p text:style-name="P23">na podstawie dokonanego przez Zamawiającego wyboru oferty Wykonawcy w zapytaniu ofertowym o wartości poniżej 30 000 euro (art. 4 pkt. 8 ustawy Pzp Dz. U. z 2015 poz. 2164 ze zm. ) zawarto umowę następującej treści:<text:s/><text:s/></text:p>
      <text:p text:style-name="P24">§ 1 Przedmiot umowy</text:p>
      <text:p text:style-name="P25"/>
      <text:p text:style-name="P26"><text:s text:c="3"/>1.<text:s/>Przedmiotem zamówienia jest:<text:s/></text:p>
      <text:p text:style-name="P27"><text:span text:style-name="T28">Opracowanie dokumentacji projektowej</text:span><text:span text:style-name="T29"><text:s/>zadania pn.<text:s/></text:span><text:span text:style-name="T30">"Przebudowa drogi powiatowej nr 1135N DW504 Milejewo – Kamiennik Wielki – Pomorska Wieś (DW509), na odcinku od km 0+361 do 5+500”</text:span></text:p>
      <text:p text:style-name="P31">w<text:s/>gminie<text:s/>Milejewo, powiat<text:s/>elbląski, województwo warmińsko-mazurskie<text:s/>zgodnie ze złożoną ofertą i opisem przedmiotu zamówienia.<text:s/></text:p>
      <text:p text:style-name="P32"><text:span text:style-name="T33"><text:s text:c="3"/>2. Zawarcie niniejszej umowy jest równoznaczne z</text:span><text:span text:style-name="T34"><text:s/>powierzeniem przez Zamawiającego Wykonawcy na podstawie <text:s/>art. 15 ust. 2 ustawy Prawo zamówień publicznych przygotowania opisu przedmiotu zamówienia oraz oszacowania wartości zamówienia na wykonanie robót budowlanych dla zadania pn.<text:s/></text:span><text:span text:style-name="T35">Przebudowa drogi powiatowej nr 1135N DW504 Milejewo – Kamiennik Wielki – Pomorska Wieś (DW509), na odcinku od km 0+361 do 5+500”</text:span><text:span text:style-name="T36"><text:s/>w<text:s/></text:span><text:span text:style-name="T37">gmin</text:span><text:span text:style-name="T38">ie</text:span><text:span text:style-name="T39"><text:s/>M</text:span><text:span text:style-name="T40">ilejewo</text:span><text:span text:style-name="T41">, powiat<text:s/></text:span><text:span text:style-name="T42">elbląski</text:span><text:span text:style-name="T43">, województwo<text:s/></text:span><text:span text:style-name="T44">warmińsko-mazurskie</text:span><text:span text:style-name="T45"><text:s text:c="2"/>i może skutkować dla Wykonawcy ponoszeniem odpowiedzialności za naruszenie dyscypliny finansów publicznych, a to na zasadzie art. 4 ust. 1<text:s/></text:span><text:span text:style-name="T46">pkt 3 ustawy z dnia 17 grudnia 2004 r. o odpowiedzialności za naruszenie dyscypliny finansów publicznych (Dz. U. z 2013 r., poz. 168 ze zm.).<text:s/></text:span></text:p>
      <text:p text:style-name="P47"><text:s text:c="3"/>3. Wykonawca wykona przewidzianą w umowie dokumentację projektu zgodnie z przeznaczeniem, zasadami i osiągnięciami wiedzy techniczno-budowlanej, wymaganiami określonymi przez Zamawiającego w niniejszej umowie, normami państwowymi i branżowymi oraz przepisami Prawa Budowlanego i innymi obowiązującymi w zakresie wykonywania opracowań projektowych oraz opatrzy ją w wykaz opracowań i oświadczenie, że jest ona kompletna z punktu widzenia celu, któremu ma służyć.<text:s/></text:p>
      <text:p text:style-name="P48"><text:s text:c="3"/>4.<text:s/>Dokumentacja projektu posłużyć ma do złożenia przez powiat elbląski wniosku o dofinansowanie zadania w ramach Programu rozwoju gminnej i powiatowej infrastruktury drogowej na rok 2018.<text:s/>Wykonawca ma obowiązek opracowania<text:s/><text:s/>dokumentacji<text:s/>z uwzględnieniem wytycznych Programu celem uzyskania jak największej liczby punktów przy ocenie wniosku za rozwiązania wynikające z projektu.<text:s/></text:p>
      <text:p text:style-name="P49"><text:s text:c="3"/>5. Integralną częścią umowy jest opis przedmiotu zamówienia oraz oferta wykonawcy. <text:s/></text:p>
      <text:p text:style-name="P50"/>
      <text:p text:style-name="P51">§ 2 Obowiązki stron</text:p>
      <text:p text:style-name="P52"/>
      <text:p text:style-name="P53"><text:s text:c="3"/>1. Do obowiązków Zamawiającego należy:<text:s/></text:p>
      <text:p text:style-name="P54"><text:s text:c="5"/>a) odbiór przedmiotu zamówienia,<text:s/></text:p>
      <text:p text:style-name="P55"><text:s text:c="5"/>b) zapłata za przedmiot zamówienia,<text:s/></text:p>
      <text:soft-page-break/>
      <text:p text:style-name="P56"><text:s text:c="5"/>c) udzielenie Wykonawcy<text:s/>wszelkich informacji niezbędnych do realizacji przedmiotu zamówienia. <text:s/></text:p>
      <text:p text:style-name="P57"><text:s text:c="3"/>2. Do obowiązków Wykonawcy należy wykonanie przedmiotu umowy, o którym mowa w § 1 niniejszej umowy.<text:s/></text:p>
      <text:p text:style-name="P58"><text:s text:c="3"/>3. Wykonawca zobowiązany będzie do:<text:s/></text:p>
      <text:p text:style-name="P59"><text:s text:c="5"/>a) złożenia minimum raz w miesiącu<text:s/>w siedzibie Zamawiającego pisemnego sprawozdania z zaawansowania prac projektowych, od miesiąca następnego po podpisaniu umowy,<text:s/></text:p>
      <text:p text:style-name="P60"><text:s text:c="5"/>b) udziału w comiesięcznych spotkaniach w siedzibie Zamawiającego dotyczących zaawansowania prac projektowych. Zamawiający zastrzega sobie możliwość niepisemnej rezygnacji z poszczególnych spotkań <text:s/>z zachowaniem obowiązku sporządzenia sprawozdania,<text:s/></text:p>
      <text:p text:style-name="P61"><text:s text:c="5"/>c) dostarczyć Zamawiającemu na 30 dni przed terminem realizacji zamówienia 1 egzemplarz Projektu Wykonawczego i<text:s/>Dokumentacji Przetargowej w celu jego sprawdzenia a także w terminie realizacji zamówienia wprowadzić wszelkie korekty wniesione przez Zamawiającego.<text:s/></text:p>
      <text:p text:style-name="P62"><text:s text:c="3"/>4. W ciągu<text:s/>7<text:s/>dni licząc od dnia podpisania umowy Wykonawca przedstawi Zamawiającemu harmonogram prac<text:s/>projektowych.<text:s/></text:p>
      <text:p text:style-name="P63">§ 3 Termin realizacji usługi</text:p>
      <text:p text:style-name="P64"/>
      <text:p text:style-name="P65"><text:s text:c="3"/>1. Zamówienie należy realizować do dnia 30.09.2017r.<text:s/></text:p>
      <text:p text:style-name="P66"><text:s text:c="3"/>2. Zmiana terminu, o którym mowa powyżej może ulec zmianie z przyczyn niezależnych od Wykonawcy, co wymaga pisemnego aneksu do niniejszej umowy. <text:s/></text:p>
      <text:p text:style-name="P67"/>
      <text:p text:style-name="P68">§ 4 Wynagrodzenie</text:p>
      <text:p text:style-name="P69"/>
      <text:p text:style-name="P70"><text:s text:c="3"/>1.<text:s text:c="2"/>Wynagrodzenie Wykonawcy za opracowanie dokumentacji projektowej w zakresie określonym w § 1, ust. 1 Umowy strony ustalają zgodnie z ofertą Wykonawcy w wysokości:<text:s/></text:p>
      <text:list text:style-name="LFO4" text:continue-numbering="true">
        <text:list-item>
          <text:p text:style-name="P71">netto …………………………zł,<text:s/></text:p>
        </text:list-item>
        <text:list-item>
          <text:p text:style-name="P72">należny<text:s/>podatek VAT:<text:s/>…%,<text:s/>………………….<text:s/>zł,</text:p>
        </text:list-item>
        <text:list-item>
          <text:p text:style-name="P73">brutto ……………………….zł,<text:s/>słownie:<text:s/>………………………………………………………………………………………..<text:s/></text:p>
        </text:list-item>
      </text:list>
      <text:p text:style-name="P74"><text:s text:c="3"/>2.<text:s text:c="3"/><text:s/>W przypadku wystąpienia okoliczności, o których mowa w § 6 Umowy, strony ustalają wynagrodzenie (na podstawie oferty Wykonawcy) za sprawowanie nadzoru autorskiego nad realizacją opracowanej dokumentacji projektowej: netto ……………….zł, podatek VAT: 23%, brutto …………………….zł słownie: ……………………………………………………………………………………………<text:s/></text:p>
      <text:p text:style-name="P75"><text:s text:c="3"/>3. Wynagrodzenie umowne zostanie dostosowane w przypadku urzędowej zmiany podatku VAT. <text:s/></text:p>
      <text:p text:style-name="P76"><text:s text:c="3"/>4. Wynagrodzenie określone przez Wykonawcę w ofercie uwzględnia wszystkie koszty jakie Wykonawca ponosi <text:s/>z tytułu realizacji przedmiotu umowy.<text:s/></text:p>
      <text:p text:style-name="P77"><text:s text:c="3"/>5. Wynagrodzenie nie podlega waloryzacji w trakcie obowiązywania niniejszej umowy.<text:s/></text:p>
      <text:p text:style-name="P78"/>
      <text:p text:style-name="P79">§ 5 Warunki płatności</text:p>
      <text:p text:style-name="P80"/>
      <text:p text:style-name="P81"><text:s text:c="3"/>1. Należność płatna przelewem, w terminie 30-dni od daty otrzymania faktury, z konta Zamawiającego, na konto Wykonawcy podane na wystawionej przez niego fakturze.<text:s/></text:p>
      <text:p text:style-name="P82"><text:s text:c="3"/>2. Za datę zapłaty faktury uważać się będzie datę obciążenia rachunku bankowego Zamawiającego.</text:p>
      <text:p text:style-name="P83"><text:s text:c="3"/>3. Warunkiem wystawienia faktury jest podpisanie protokołu odbioru usług.</text:p>
      <text:p text:style-name="P84"><text:s text:c="3"/>4.<text:s/>Zamawiający oświadcza, że zgodnie z zasadą scentralizowanego rozliczania podatku od towarów i usług VAT w Powiecie Elbląskim i jego jednostkach organizacyjnych:</text:p>
      <text:p text:style-name="P85"><text:s text:c="6"/><text:s/>– Nabywcą realizowanych<text:s/>usług<text:s/>jest Powiat Elbląski ul. Saperów 14A, 82-300 Elbląg<text:s/></text:p>
      <text:p text:style-name="P86">posiadający<text:s/>NIP 578 30 55 579,<text:s/></text:p>
      <text:p text:style-name="P87"><text:s text:c="7"/>– Odbiorcą jest Zarząd Dróg Powiatowych w Elblągu z/s w Pasłęku ul. Dworcowa 6, 14-400 Pasłęk.<text:s/></text:p>
      <text:p text:style-name="P88">Dane Nabywcy i Odbiorcy wskazane powyżej winny znajdować się na fakturach, które będą wystawiane z tytułu realizacji niniejszej Umowy.<text:s/></text:p>
      <text:p text:style-name="P89"><text:s/></text:p>
      <text:p text:style-name="P90">§ 6 Nadzór autorski</text:p>
      <text:p text:style-name="P91"/>
      <text:p text:style-name="P92"><text:s text:c="3"/>1. Zamawiający zleci, a Wykonawca zobowiązuje się do pełnienia nadzoru autorskiego nad realizacją opracowanej dokumentacji projektowej w czasie trwania robót budowalnych wykonywanych na podstawie dokumentacji projektowej, o której mowa w § 1 ust. 1 niniejszej umowy, nie dłużej niż 5 lat od daty podpisania protokołu odbioru dokumentacji technicznej, o którym mowa w § 9 niniejszej umowy, z zastrzeżeniem § 6 ust. 3 i 4 niniejszej umowy.<text:s/></text:p>
      <text:soft-page-break/>
      <text:p text:style-name="P93"><text:s text:c="3"/>2. Zakres nadzoru autorskiego obejmuje, w szczególności:<text:s/></text:p>
      <text:p text:style-name="P94"><text:s text:c="5"/>a) stwierdzanie w toku wykonywania robót budowlanych zgodności realizacji z projektem;<text:s/></text:p>
      <text:p text:style-name="P95"><text:s text:c="5"/>b) wyjaśnianie wątpliwości dotyczących projektu i zawartych w nim rozwiązań w terminie dostosowanym do potrzeb budowy; <text:s/></text:p>
      <text:p text:style-name="P96"><text:s text:c="5"/>c) ustalanie z Zamawiającym, Inżynierem Kontraktu i Wykonawcą Robót możliwości wprowadzenia rozwiązań zamiennych w stosunku do przewidzianych w dokumentacji projektowej, w odniesieniu do materiałów i konstrukcji oraz rozwiązań instalacyjnych;<text:s/></text:p>
      <text:p text:style-name="P97"><text:s text:c="5"/>d) uczestniczenie w comiesięcznych naradach na budowie.<text:s/></text:p>
      <text:p text:style-name="P98"><text:s text:c="3"/>3. Nadzór autorski, o którym mowa w ust. 1 powyżej, szczegółowe zasady jego pełnienia, w tym termin realizacji, warunki płatności wynagrodzenia, kary umowne zostaną ustalone przez strony w osobnej umowie, która zostanie zawarta pod warunkiem zabezpieczenia przez Zamawiającego niezbędnych środków finansowych na ten cel <text:s/>w budżecie jednostki.<text:s/></text:p>
      <text:p text:style-name="P99"><text:s text:c="3"/>4. Zamawiający zastrzega sobie możliwość rezygnacji z nadzoru autorskiego w zależności od posiadanych środków finansowych.<text:s/></text:p>
      <text:p text:style-name="P100"/>
      <text:p text:style-name="P101">§ 7 Nadzór</text:p>
      <text:p text:style-name="P102"/>
      <text:p text:style-name="P103"><text:s text:c="3"/>1. Nadzór nad realizacją usług z ramienia Zamawiającego sprawować będzie p. Stanisław Pierzchała. <text:s/></text:p>
      <text:p text:style-name="P104"><text:s text:c="3"/>2. Wymieniona osoba upoważniona jest w imieniu Zamawiającego do zatwierdzenia pisemnego<text:s/>protokołu końcowego odbioru usługi.<text:s/></text:p>
      <text:p text:style-name="P105"><text:s text:c="3"/>3. Nadzór nad realizacją usług ze strony Wykonawcy sprawować będzie ………………………………………...<text:s/></text:p>
      <text:p text:style-name="P106"><text:s text:c="3"/>4. Zmiana ww. osób nie jest zmianą istotną umowy i nie wymaga sporządzenia aneksu, jedynie powiadomienia drugiej strony<text:s/>umowy.<text:s/></text:p>
      <text:p text:style-name="P107"/>
      <text:p text:style-name="P108">§ 8 Kary umowne</text:p>
      <text:p text:style-name="P109"/>
      <text:p text:style-name="P110"><text:s text:c="3"/>1. Strony zastrzegają prawo naliczenia kar umownych za niewykonanie lub nienależyte wykonanie przedmiotu umowy.<text:s/></text:p>
      <text:p text:style-name="P111"><text:s text:c="3"/>2. Wykonawca zapłaci Zamawiającemu kary umowne:<text:s/></text:p>
      <text:p text:style-name="P112"><text:s text:c="5"/>1) za odstąpienie od umowy przez Zamawiającego z przyczyn za które ponosi odpowiedzialność Wykonawca w wysokości 10% wynagrodzenia umownego brutto za przedmiot umowy, o którym mowa w § 4 ust. 1 niniejszej umowy,<text:s/></text:p>
      <text:p text:style-name="P113"><text:s text:c="5"/>2) za opóźnienie w przekazaniu Zamawiającemu przedmiotu umowy w terminie, o którym mowa w § 3 ust. 1 niniejszej umowy do odbioru, w wysokości 0,2% wynagrodzenia umownego brutto, o którym mowa w § 4 ust. 1 umowy, za każdy dzień opóźnienia,<text:s/></text:p>
      <text:p text:style-name="P114"><text:s text:c="5"/>3) za opóźnienia w usunięciu wad o których mowa w §13 ust. 3 niniejszej umowy, w wysokości 0,2% wynagrodzenia umownego brutto, za przedmiot umowy za każdy dzień opóźnienia,</text:p>
      <text:p text:style-name="P115"><text:s text:c="5"/>4) za nieprzedstawienie w umownym terminie harmonogramu prac projektowych o którym mowa w § 2 ust. 4 niniejszej umowy <text:s/>1000zł brutto.<text:s/></text:p>
      <text:p text:style-name="P116"><text:s text:c="3"/>3. Jeżeli Zamawiający odstąpi od umowy z powodu<text:s/>opóźnień Wykonawcy w wykonywaniu przedmiotu umowy, to Zamawiający jest uprawniony do naliczenia tylko jednej kary umownej z tytułu odstąpienia od umowy, bądź z tytułu opóźnienia w wykonaniu przedmiotu umowy.</text:p>
      <text:p text:style-name="P117"><text:s text:c="3"/>4. Zamawiający zapłaci Wykonawcy karę umowną<text:s/>za odstąpienie od umowy przez Wykonawcę, z przyczyn, za które odpowiedzialność ponosi Zamawiający w wysokości 10% wynagrodzenia umownego brutto, z wyjątkiem zaistnienia istotnej zmiany okoliczności powodującej, że wykonanie umowy nie leży w interesie publicznym, czego nie można było przewidzieć w chwili zawarcia umowy, Zamawiający w takiej sytuacji może odstąpić od umowy w terminie 30 dni od powzięcia wiadomości o tych okolicznościach.<text:s/></text:p>
      <text:p text:style-name="P118"><text:s text:c="3"/>5. Wykonawca zapłaci Zamawiającemu karę umowną, w terminie 10 dni od<text:s/>daty wystąpienia przez Zamawiającego z żądaniem zapłacenia kary. W przypadku braku zapłaty Zamawiający może potrącić należną mu karę z dowolnej należności przysługującej Wykonawcy względem Zamawiającego.<text:s/></text:p>
      <text:p text:style-name="P119"><text:s text:c="3"/>6. Strony zastrzegają sobie prawo do dochodzenia odszkodowania uzupełniającego przenoszącego wysokość kar umownych do wysokości rzeczywiście poniesionej szkody.<text:s/></text:p>
      <text:p text:style-name="P120"/>
      <text:p text:style-name="P121">§ 9 Odbiory</text:p>
      <text:p text:style-name="P122"><text:s text:c="3"/>1. Ostateczne rozliczenie wykonanych prac nastąpi na podstawie faktury, wystawionej przez Wykonawcę po dostarczeniu kompletnego przedmiotu zamówienia zgodnego z obowiązującymi wymogami prawa i dokonaniu<text:s/><text:soft-page-break/>przez Zamawiającego bezusterkowego odbioru w/w prac, na podstawie protokołu zdawczo – odbiorczego, <text:s/>o którym mowa w ust. 2 poniżej.<text:s/></text:p>
      <text:p text:style-name="P123"><text:s text:c="3"/>2. Odbiór nastąpi na podstawie podpisanego<text:s/>przez obie strony protokołu, w ciągu<text:s/>7<text:s/>dni od dnia dostarczenia przedmiotu zamówienia do siedziby Zamawiającego.<text:s/></text:p>
      <text:p text:style-name="P124"><text:s text:c="3"/>3. W przypadku niekompletnego przedmiotu zamówienia lub wystąpienia wad, Zamawiający wyznaczy termin na ponowne dostarczenie prawidłowych<text:s/>dokumentów, wolnych od wad. Opóźnienie w ich dostarczeniu skutkować będzie naliczeniem kar umownych zgodnie z § 8 ust. 2 pkt. 2 umowy.</text:p>
      <text:p text:style-name="P125"><text:s/></text:p>
      <text:p text:style-name="P126">§ 10 Zmiana umowy</text:p>
      <text:p text:style-name="P127"/>
      <text:p text:style-name="P128"><text:s text:c="3"/>1. Wszelkie zmiany postanowień niniejszej umowy mogą nastąpić pisemnie, za zgodą obu stron, przy czym wymagają one dla swej ważności formy pisemnego aneksu.<text:s/></text:p>
      <text:p text:style-name="P129"><text:s text:c="3"/>2. Zmiana terminu realizacji umowy nie powoduje automatycznie zmiany wynagrodzenia określonego w § 4 umowy ani innych roszczeń stron związanych z przedmiotem aneksu.<text:s/></text:p>
      <text:p text:style-name="P130"><text:s/></text:p>
      <text:p text:style-name="P131">§ 11 Odstąpienie od umowy</text:p>
      <text:p text:style-name="P132"/>
      <text:p text:style-name="P133"><text:s text:c="3"/>1. Zamawiający zastrzega sobie możliwość odstąpienia od umowy :<text:s/></text:p>
      <text:p text:style-name="P134"><text:s text:c="7"/>a) w razie zaistnienia istotnej zmiany okoliczności powodującej, że wykonanie umowy nie leży w interesie publicznym, czego nie można było przewidzieć w chwili zawarcia umowy, Zamawiający może<text:s/>odstąpić od umowy w terminie 30 dni od powzięcia <text:s/>wiadomości o tych okolicznościach.<text:s/></text:p>
      <text:p text:style-name="P135"><text:s text:c="7"/>b) w przypadku złożenia wniosku o ogłoszenie upadłości Wykonawcy lub wszczęcia postępowania likwidacyjnego,<text:s/></text:p>
      <text:p text:style-name="P136"><text:s text:c="7"/>c) w sytuacjach określonych w tytule XV k.c.,<text:s/></text:p>
      <text:p text:style-name="P137"><text:s text:c="7"/>d) gdy Wykonawca<text:s/>nie rozpoczął realizacji usług bez uzasadnionych przyczyn lub nie kontynuuje ich pomimo wezwania Zamawiającego złożonego na piśmie,<text:s/></text:p>
      <text:p text:style-name="P138"><text:s text:c="7"/>e) gdy Wykonawca realizuje przedmiot umowy niezgodnie z postanowieniami niniejszej umowy.<text:s/></text:p>
      <text:p text:style-name="P139"><text:s text:c="3"/>2. Wykonawcy przysługuje prawo do odstąpienia od umowy jeżeli Zamawiający zawiadomi Wykonawcę, iż wobec zaistnienia uprzednio nie przewidzianych okoliczności nie będzie mógł spełnić swoich zobowiązań umownych wobec Wykonawcy.<text:s/></text:p>
      <text:p text:style-name="P140"><text:s text:c="3"/>3. Odstąpienie od umowy powinno nastąpić w formie pisemnej pod rygorem nieważności takiego oświadczenia i musi zawierać uzasadnienie.<text:s/></text:p>
      <text:p text:style-name="P141"/>
      <text:p text:style-name="P142">§ 12 Odpowiedzialność Wykonawcy</text:p>
      <text:p text:style-name="P143"/>
      <text:p text:style-name="P144"><text:s text:c="3"/>1. Wykonawca zobowiązuje się do zawarcia na własny koszt odpowiednich umów ubezpieczenia z tytułu szkód, które mogą zaistnieć w związku z określonymi zdarzeniami losowymi oraz od odpowiedzialności cywilnej na wykonaną usługę objętą umową.<text:s/></text:p>
      <text:p text:style-name="P145"><text:s text:c="3"/>2. Wykonawca<text:s/>jest odpowiedzialny z tytułu nienależytego wykonania przedmiotu umowy a w szczególności odpowiedzialny jest względem Zamawiającego za wady przedmiotu zamówienia, zmniejszające jego wartość, użyteczność lub uniemożliwiające prawidłowe zrealizowanie inwestycji albo skutkujące nieprawidłowym wykonaniem inwestycji.<text:s/></text:p>
      <text:p text:style-name="P146"/>
      <text:p text:style-name="P147">§ 13 Gwarancja</text:p>
      <text:p text:style-name="P148"/>
      <text:p text:style-name="P149"><text:s/><text:s/>1. Wykonawca udziela gwarancji na wykonany przedmiot zamówienia na okres przypadający od protokolarnego odebrania przedmiotu umowy do upływu gwarancji udzielonej przez wykonawcę robót<text:s/>będących przedmiotem dokumentacji.<text:s/></text:p>
      <text:p text:style-name="P150"><text:s text:c="2"/>2. W przypadku stwierdzenia przez Zamawiającego <text:s/>istnienia wad dokumentacji projektowej, Wykonawca zobowiązany jest do ich niezwłocznego usunięcia pod rygorem zastosowania kar umownych.<text:s/></text:p>
      <text:p text:style-name="P151"><text:s text:c="3"/>3. Wykonawca zobowiązany jest do usunięcia wad dokumentacji w terminie 7 dni od dnia doręczenia zawiadomienia o ujawnionych wadach. Termin usunięcia wad <text:s/>w uzasadnionych przypadkach może zostać wydłużony za zgodą Zamawiającego.<text:s/></text:p>
      <text:p text:style-name="P152"><text:s text:c="3"/>4. Wykonawca nie może odmówić usunięcia wad bez względu na związane z tym koszty.<text:s/></text:p>
      <text:p text:style-name="P153"><text:s text:c="3"/>5. W razie nie usunięcia wad w wyznaczonym terminie Zamawiający może zlecić ich usunięcie innym podmiotom na koszt i ryzyko Wykonawcy. Zamawiający powiadomi pisemnie Wykonawcę o skorzystaniu z powyższego uprawnienia. <text:s/></text:p>
      <text:soft-page-break/>
      <text:p text:style-name="P154"><text:s text:c="3"/>6. W przypadku nie<text:s/>usunięcia wad w terminie, Zamawiający naliczy karę umowną zgodnie z § 8 ust. 2 <text:s/>pkt. 3 niniejszej umowy.<text:s/></text:p>
      <text:p text:style-name="P155"><text:s text:c="3"/>7. Wykonawca jest odpowiedzialny z tytułu nienależytego wykonania przedmiotu umowy a w szczególności odpowiedzialny jest względem Zamawiającego za wady projektu zmniejszające jego wartość, użyteczność lub uniemożliwiające prawidłowe zrealizowanie robót będących przedmiotem dokumentacji albo skutkujące ich nieprawidłowym wykonaniem, a w szczególności odpowiada za rozwiązania niezgodne z parametrami ustalonymi przez Zamawiającego, normami i przepisami techniczno- budowlanymi.<text:s/></text:p>
      <text:p text:style-name="P156"><text:s text:c="3"/>8. Wykonawca zobowiązuje się do wprowadzenia wszelkich wymaganych zmian i poprawek, jeśli konieczność ich wprowadzenia ujawni się w trakcie realizacji inwestycji. Wykonawca oświadcza,<text:s/>że powyższe postanowienia niniejszego paragrafu nie naruszają praw osób trzecich będących twórcami lub współwłaścicielami projektu.<text:s/></text:p>
      <text:p text:style-name="P157"><text:s/></text:p>
      <text:p text:style-name="P158">§ 14 Prawa autorskie</text:p>
      <text:p text:style-name="P159"/>
      <text:p text:style-name="P160"><text:s text:c="3"/>1. Powstała w wyniku realizacji umowy dokumentacja projektowa jest przedmiotem prawa autorskiego w<text:s/>myśl przepisów ustawy z dnia 4 lutego 1994 r. o prawie autorskim i prawach pokrewnych (Dz.U. z 2016r.,poz. 666 z późniejszymi zm.) Wykonawca przenosi nieodpłatnie na rzecz Zamawiającego bezterminowo, autorskie prawa majątkowe zależne do powstałej na mocy<text:s/>umowy dokumentacji projektowej z chwilą dokonania protokolarnego odbioru dokumentacji projektowe przez Zamawiającego. Zamawiający <text:s/>nabywa także własność przedmiotów, na których przedmiot zamówienia utrwalono i przekazano.<text:s/></text:p>
      <text:p text:style-name="P161"><text:s text:c="3"/>2. Przeniesienie praw autorskich obejmuje w szczególności:<text:s/></text:p>
      <text:p text:style-name="P162"><text:s text:c="7"/>a) przeniesienie autorskich praw majątkowych do dokumentacji projektowej na rzecz Zamawiającego,<text:s/></text:p>
      <text:p text:style-name="P163"><text:s text:c="7"/>b) korzystanie przez Zamawiającego na terytorium kraju i zagranicą ze wszystkich pól eksploatacji wymienionych w umowie,<text:s/></text:p>
      <text:p text:style-name="P164"><text:s text:c="7"/>c) udzielenie<text:s/>zezwolenia na wykonywanie zależnego prawa autorskiego.<text:s/></text:p>
      <text:p text:style-name="P165"><text:s text:c="3"/>3. Przeniesienie autorskich praw majątkowych obejmuje następujące pola eksploatacji:<text:s/></text:p>
      <text:p text:style-name="P166"><text:s text:c="7"/>a) utrwalenie dokumentacji projektowej na wszystkich znanych w chwili zawarcia umowy nośnikach,<text:s/></text:p>
      <text:p text:style-name="P167"><text:s text:c="7"/>b) zwielokrotnienie<text:s/>dokumentacji projektowej dowolną techniką znaną w chwili zawarcia umowy,<text:s/></text:p>
      <text:p text:style-name="P168"><text:s text:c="7"/>c) wprowadzenie dokumentacji projektowej do pamięci komputera i jego cyfrowej obróbki,<text:s/></text:p>
      <text:p text:style-name="P169"><text:s text:c="7"/>d) wprowadzenie do obrotu, użyczenie lub najem, publiczne rozpowszechnianie dokumentacji poprzez publiczne wykonanie, wystawienie, wyświetlenie, odtworzenie, <text:s/></text:p>
      <text:p text:style-name="P170"><text:s text:c="7"/>e) stosowanie dokumentacji projektowej w toku procesu inwestycyjnego, a w szczególności wykorzystanie dokumentacji w postępowaniu o udzielenie zamówienia publicznego na<text:s/>wykonanie robót budowlanych objętych przedmiotową dokumentacją oraz w toku ich wykonawstwa,<text:s/></text:p>
      <text:p text:style-name="P171"><text:s text:c="7"/>f) rozporządzanie (w tym wprowadzania zmian, uzupełnień lub poprawek) i korzystanie z przeróbek dokumentacji.<text:s/></text:p>
      <text:p text:style-name="P172"><text:s text:c="3"/>4. W ramach przeniesienia zależnego prawa autorskiego<text:s/>przez autora wykonawca zezwala Zamawiającemu w szczególności na wprowadzenie zmian, uzupełnień lub poprawek, a na wypadek nieskuteczności tego oświadczenia zobowiązuje się do każdorazowego wyrażenia zgody na wprowadzenie zmian, uzupełnień lub poprawek do dokumentacji projektowej, proponowanych przez Zamawiającego, pod warunkiem, że proponowane zmiany, uzupełnienia <text:s/>lub poprawki nie będą naruszały obowiązujących przepisów ustawy prawo budowlane.<text:s/></text:p>
      <text:p text:style-name="P173"><text:s text:c="3"/>5. Wykonawca oświadcza, że powyższe postanowienia niniejszego punktu nie naruszają praw osób trzecich będących twórcami lub współtwórcami dokumentacji projektowej.<text:s/></text:p>
      <text:p text:style-name="P174"><text:s/></text:p>
      <text:p text:style-name="P175">§ 15 Podwykonawstwo</text:p>
      <text:p text:style-name="P176"/>
      <text:p text:style-name="P177">Wykonawca zobowiązuje się wykonać powyższą usługę osobiście. Powierzenie wykonania pracy osobie trzeciej może nastąpić jedynie za uprzednią zgodą Zamawiającego.<text:s/></text:p>
      <text:p text:style-name="P178"><text:s/></text:p>
      <text:p text:style-name="P179">§ 16 Postanowienia końcowe</text:p>
      <text:p text:style-name="P180"/>
      <text:p text:style-name="P181"><text:s text:c="3"/>1. W sprawach nieuregulowanych niniejszą umową stosuje się przepisy Kodeksu cywilnego, ustawy z dnia 7 lipca 1994 r. Prawo Budowlane.<text:s/></text:p>
      <text:p text:style-name="P182"><text:s text:c="3"/>2. Wszelkie spory mogące wynikać w związku z realizacją niniejszej umowy będą rozstrzygane przez sąd właściwy dla siedziby Zamawiającego.<text:s/></text:p>
      <text:p text:style-name="P183"><text:s text:c="3"/>3. Strony zobowiązują się wzajemnie do zawiadomienia drugiej Strony o każdorazowej zmianie adresu wskazanego w Umowie. Doręczenie pod adres wskazany przez Stronę, w przypadku odesłania zwrotnego przez<text:s/><text:soft-page-break/>pocztę przesyłki wysłanej na podany adres uważa się za skuteczne z upływem siódmego dnia, licząc od dnia następującego po dniu wysłania, jeżeli przesyłka nie została podjęta przez adresata, bez względu na przyczynę niepodjęcia.<text:s/></text:p>
      <text:p text:style-name="P184">Adresy do doręczeń:<text:s/></text:p>
      <text:p text:style-name="P185">Wykonawcy: ………………………………………………………………………………………………………….. <text:s/></text:p>
      <text:p text:style-name="P186">Zamawiającego: Zarząd Dróg Powiatowych w<text:s/>Elblągu z/s w<text:s/>Pasłęku, ul.<text:s/>Dworcowa 6,<text:s/>14-400<text:s/>Pasłęk,</text:p>
      <text:p text:style-name="P187"><text:s text:c="3"/>5. Umowę niniejszą sporządzono w 3 jednobrzmiących egzemplarzach, dwa egzemplarze dla Zamawiającego, jeden<text:s/>dla Wykonawcy.<text:s/></text:p>
      <text:p text:style-name="P188"><text:s text:c="3"/>6. Umowa niniejsza zawiera<text:s/>6<text:s/>ponumerowanych i parafowanych stron.<text:s/></text:p>
      <text:p text:style-name="P189"><text:s/></text:p>
      <text:p text:style-name="P190"/>
      <text:p text:style-name="P191"/>
      <text:p text:style-name="P192"/>
      <text:p text:style-name="P193"><text:span text:style-name="T194"><text:s text:c="42"/></text:span><text:span text:style-name="T195">ZAMAWIAJĄCY <text:s text:c="7"/></text:span><text:span text:style-name="T196"><text:s text:c="56"/></text:span><text:span text:style-name="T197"><text:s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3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7-05-10T12:05:00Z</meta:creation-date>
    <dc:date>2017-05-12T08:36:00Z</dc:date>
    <meta:print-date>2017-05-12T08:26:00Z</meta:print-date>
    <meta:template xlink:href="Normal" xlink:type="simple"/>
    <meta:editing-cycles>2</meta:editing-cycles>
    <meta:editing-duration>PT8340S</meta:editing-duration>
    <meta:document-statistic meta:page-count="6" meta:paragraph-count="38" meta:word-count="2741" meta:character-count="19151" meta:row-count="137" meta:non-whitespace-character-count="16448"/>
  </office:meta>
</office:document-meta>
</file>