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77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0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1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2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Normalny" style:family="paragraph">
      <style:paragraph-properties style:text-autospace="none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justify" fo:text-indent="-0.3937in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style:text-autospace="none" style:vertical-align="auto"/>
      <style:text-properties fo:hyphenate="true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style:text-autospace="none" style:vertical-align="auto"/>
      <style:text-properties fo:hyphenate="true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9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90" style:parent-style-name="Default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9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0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4" style:parent-style-name="Default" style:family="paragraph">
      <style:paragraph-properties fo:text-align="center"/>
    </style:style>
    <style:style style:name="T10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0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P11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8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1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25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30" style:parent-style-name="Default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3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2" style:parent-style-name="Standardowy.tekst" style:family="paragraph">
      <style:paragraph-properties style:punctuation-wrap="hanging" style:text-autospace="ideograph-alpha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Default" style:family="paragraph">
      <style:paragraph-properties fo:text-align="center"/>
    </style:style>
    <style:style style:name="T13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60" style:parent-style-name="Default" style:family="paragraph">
      <style:paragraph-properties fo:text-align="center"/>
    </style:style>
    <style:style style:name="T16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72" style:parent-style-name="Default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7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center"/>
    </style:style>
    <style:style style:name="T18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5" style:parent-style-name="Default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0" style:parent-style-name="Default" style:family="paragraph">
      <style:paragraph-properties fo:text-align="center"/>
    </style:style>
    <style:style style:name="T20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03" style:parent-style-name="Standardowy.tekst" style:family="paragraph">
      <style:paragraph-properties style:punctuation-wrap="hanging" style:text-autospace="ideograph-alpha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7" style:parent-style-name="Default" style:family="paragraph">
      <style:paragraph-properties fo:text-align="center"/>
    </style:style>
    <style:style style:name="T20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10" style:parent-style-name="Normalny" style:family="paragraph">
      <style:paragraph-properties style:text-autospace="none"/>
    </style:style>
    <style:style style:name="T2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style:text-autospace="none" fo:text-align="justify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2" style:parent-style-name="Normalny" style:family="paragraph">
      <style:paragraph-properties fo:margin-left="0in" fo:text-indent="0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Normalny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7" style:parent-style-name="Nagłówek7" style:family="paragraph">
      <style:paragraph-properties fo:text-align="center" fo:margin-top="0in" fo:margin-bottom="0in"/>
      <style:text-properties style:font-name="Calibri" style:font-name-complex="Calibri" fo:font-size="8pt" style:font-size-asian="8pt" style:font-size-complex="8pt"/>
    </style:style>
    <style:style style:name="T2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ACZNIK NR 6 DO SIWZ</text:p>
      <text:p text:style-name="P8">Wzór</text:p>
      <text:p text:style-name="P9">UMOWA Nr …./2018</text:p>
      <text:p text:style-name="P10"/>
      <text:p text:style-name="P11">W dniu ………………………. 2018 roku, w Pasłęku, pomiędzy</text:p>
      <text:p text:style-name="P12"/>
      <text:p text:style-name="P13">Powiatem Elbląskim</text:p>
      <text:p text:style-name="P14">Ul. Saperów 14A, 82-300 Elbląg,</text:p>
      <text:p text:style-name="P15">NIP: 578-30-55-579</text:p>
      <text:p text:style-name="P16">- Zarządem Dróg<text:s/>Powiatowych w Elblągu z/s w Pasłęku</text:p>
      <text:p text:style-name="P17">ul. Dworcowa 6, 14-400 Pasłęk,<text:s/></text:p>
      <text:p text:style-name="P18">reprezentowanym przez działającego z upoważnienia Zarządu Powiatu w Elblągu:<text:s/></text:p>
      <text:p text:style-name="P19"><text:span text:style-name="T20"><text:s text:c="38"/>P.</text:span><text:span text:style-name="T21"><text:s/>Ryszard Zając</text:span><text:span text:style-name="T22"><text:s/>- Dyrektor</text:span></text:p>
      <text:p text:style-name="P23"/>
      <text:p text:style-name="Normalny"><text:span text:style-name="T24">przy kontrasygnacie <text:s/>P.<text:s/></text:span><text:span text:style-name="T25">Haliny Andrusewicz<text:s/></text:span><text:span text:style-name="T26">- Główna Księgowa, <text:s/></text:span></text:p>
      <text:p text:style-name="P27">działającej z upoważnienia Skarbnika Powiatu w Elblągu, zwanym dalej „Zamawiającym”</text:p>
      <text:p text:style-name="P28"/>
      <text:p text:style-name="P29">a<text:s/></text:p>
      <text:p text:style-name="P30">………………………………………………………………………………………..</text:p>
      <text:p text:style-name="P31">………………………………………………………………………………………..</text:p>
      <text:p text:style-name="P32">NIP: ………………………, Regon: …………………………………,<text:s/></text:p>
      <text:p text:style-name="P33">reprezentowanym przez:<text:s/></text:p>
      <text:p text:style-name="Default"><text:span text:style-name="T34">…………………………………….. – ………………………….., <text:s/>zwanym dalej Wykonawcą</text:span></text:p>
      <text:p text:style-name="P35"/>
      <text:p text:style-name="P36">wyłonionym w postępowaniu o udzielenie zamówienia publicznego przeprowadzonego w trybie przetargu nieograniczonego nr DM.252.6.2018 została zawarta umowa następującej treści:</text:p>
      <text:p text:style-name="P37"/>
      <text:p text:style-name="P38"><text:span text:style-name="T39">§ 1.<text:s/></text:span><text:span text:style-name="T40"><text:s/>Przedmiot umowy</text:span></text:p>
      <text:p text:style-name="P41"><text:span text:style-name="T42">1. Przedmiotem niniejszego zamówienia są sukcesywne (w miarę potrzeb Zamawiającego )<text:s/></text:span><text:span text:style-name="T43">dostawy do Obwodów Drogowych w Pasłęku i Elblągu – grysów kamiennych frakcji 2-5,6 mm i 5,6-11,2 mm w łącznej ilości 1335 ton.</text:span></text:p>
      <text:p text:style-name="P44">Zamówienie obejmuje dostawę :</text:p>
      <text:p text:style-name="P45"><text:s text:c="3"/>a)<text:tab/>grysów kamiennych frakcji 2-5,6mm, w łącznej ilości do 800 ton;</text:p>
      <text:p text:style-name="P46"><text:s text:c="3"/>c)<text:tab/>grysów kamiennych frakcji 5,6-11,2 mm, w łącznej ilości do 535 ton.</text:p>
      <text:p text:style-name="P47"><text:s text:c="11"/>Koszt transportu mieszanki grysów leży po stronie Wykonawcy.</text:p>
      <text:p text:style-name="P48">2. Wymagania dotyczące kruszywa.</text:p>
      <text:p text:style-name="P49"><text:span text:style-name="T50">Kruszywo musi spełnia</text:span><text:span text:style-name="T51">ć wymagania PN-EN 13043:2004/Ap1:2010 Kruszywa do mieszanek bitumicznych</text:span></text:p>
      <text:p text:style-name="P52"><text:span text:style-name="T53">i powierzchniowych utrwaleń stosowanych na drogach, lotniskach i innych powierzchniach przeznaczonych</text:span></text:p>
      <text:p text:style-name="P54">do ruchu. Wykonawca przy każdej dostawie będzie zobowiązany do złożenia<text:s/>odpowiednich dokumentów, potwierdzających, że dostarczone grysy spełniają wymagania określone przez Zamawiającego (odpowiedni certyfikat lub deklaracje zgodności z wymaganą normą).<text:s/></text:p>
      <text:p text:style-name="P55">3. Sposób realizacji zamówienia.</text:p>
      <text:p text:style-name="P56">3.1. Łączna jednorazowa dostawa do każdego z obwodów drogowych w ilości minimalnej 24 ton, ilości maksymalnej 65 ton.<text:s/></text:p>
      <text:p text:style-name="P57">3.1. Realizacja zamówienia odbywać się będzie zgodnie z zapotrzebowaniem Zamawiającego, w porozumieniu z kierownikami Obwodów Drogowych w Pasłęku lub Elblągu.<text:s/></text:p>
      <text:p text:style-name="P58">3.3. Zamówienie należy zrealizować w miarę potrzeb Zamawiającego, w terminie zgodnym ze złożoną ofertą Wykonawcy (maksymalnie w ciągu 4 dni), licząc od dnia zgłoszenia zamówienia faksem lub e-mailem <text:s/>przez Zamawiającego.<text:s/></text:p>
      <text:soft-page-break/>
      <text:p text:style-name="P59">3.4. Miejsce załadunku winno posiadać wagę samochodową. Każdorazowy odbiór dostawy potwierdzony dołączonym dokumentem Wz . W przypadku braku w/w dokumentu dostawa będzie zwrócona na koszt Wykonawcy.<text:s/></text:p>
      <text:p text:style-name="P60">3.5. Zamawiający ma prawo przed odbiorem dostawy zażądać ważenia kontrolnego na wadze wskazanej przez Zamawiającego, w obecności przedstawiciela Wykonawcy (kierowca). W przypadkach stwierdzenia różnicy podczas ważenia kontrolnego, Zamawiający w obecności przedstawiciela Wykonawcy (kierowca) sporządzi protokół różnic. Wykonawca umożliwi Zamawiającemu sprawdzenie<text:s/>grysu w dniu odbioru. Sprawdzenie będzie polegało na upewnieniu się, że grys <text:s/>jest wolny od wad, a w szczególności, że jest zgodny pod względem ilościowym i jakościowym z zamówieniem.</text:p>
      <text:p text:style-name="Normalny"><text:span text:style-name="T61">3.6. Wielkość zamówienia łącznie oszacowano na<text:s/></text:span><text:span text:style-name="T62">1335 ton</text:span><text:span text:style-name="T63">, w tym:</text:span></text:p>
      <text:p text:style-name="Normalny"><text:span text:style-name="T64"><text:s text:c="3"/>a) il</text:span><text:span text:style-name="T65">ość dostaw do Obwodu Drogowego w Pasłęku (ul. Dworcowa 6) -<text:s/></text:span><text:span text:style-name="T66">900 ton</text:span><text:span text:style-name="T67"><text:s/>(w tym ilość<text:s/></text:span><text:span text:style-name="T68">gwarantowana 665 ton</text:span><text:span text:style-name="T69"><text:s/>i na prawach opcji 235 ton),</text:span></text:p>
      <text:p text:style-name="Normalny"><text:span text:style-name="T70"><text:s text:c="3"/>b) ilość dostawy do Obwodu Drogowego w Elblągu (ul. Grunwaldzka 110a) -<text:s/></text:span><text:span text:style-name="T71">435 ton</text:span><text:span text:style-name="T72"><text:s/>(w tym ilość<text:s/></text:span><text:span text:style-name="T73">gwarantowana 435 ton</text:span><text:span text:style-name="T74">).</text:span></text:p>
      <text:p text:style-name="P75">4.<text:s/>Warunkiem uruchomiania prawa opcji jest złożenie przez Zamawiającego oświadczenia woli w przedmiocie skorzystania z prawa opcji w określonym przez niego zakresie. Zamawiający przewiduje możliwość skorzystania z prawa opcji w przypadku zwiększenia potrzeb Obwodu Drogowego w Psłęku.</text:p>
      <text:p text:style-name="P76">5. Prawo opcji zostanie uruchomione w sytuacji wykorzystania całości dostaw w ilości gwarantowanej, a panujące warunki pogodowe będą generować konieczność uruchomienia dodatkowych dostaw w celu zabezpieczenia potrzeb Zamawiającego<text:s/>w likwidowaniu uszkodzeń w jezdniach dróg powiatowych administrowanych przez ZDP w Elblągu.<text:s/></text:p>
      <text:p text:style-name="Default"><text:span text:style-name="T77">6.<text:s/></text:span><text:span text:style-name="T78">Niewykonanie przez Zamawiającego umowy w zakresie dostawy określonej na prawach opcji nie wymaga podania przyczyny i nie stanowi podstawy jego odpowiedzialnośc</text:span><text:span text:style-name="T79">i z tytułu niewykonania lub nienależytego wykonania umowy, zgodnie z prawem opcji określonym w SIWZ.<text:s/></text:span></text:p>
      <text:p text:style-name="P80"/>
      <text:p text:style-name="P81"><text:span text:style-name="T82">§ 2.<text:s/></text:span><text:span text:style-name="T83">Obowiązki stron</text:span></text:p>
      <text:p text:style-name="P84">1. Do obowiązków Zamawiającego należy:<text:s/></text:p>
      <text:p text:style-name="P85"><text:s text:c="4"/>a) odbiór dostawy,<text:s/></text:p>
      <text:p text:style-name="P86"><text:s text:c="4"/>b) zapłata za przedmiot zamówienia.<text:s/></text:p>
      <text:p text:style-name="P87">2. Do obowiązków Wykonawcy<text:s/>należy w szczególności dostawa zgodnie z Opisem przedmiotu zamówienia – Rozdział I poz. III SIWZ.<text:s/></text:p>
      <text:p text:style-name="P88">3. Zamówienie jest realizowane na potrzeby Zarządu Dróg Powiatowych, zgodnie z SIWZ oraz postanowieniami niniejszej umowy.<text:s/></text:p>
      <text:p text:style-name="P89"/>
      <text:p text:style-name="P90"><text:span text:style-name="T91">§ 3.</text:span><text:span text:style-name="T92"><text:s/></text:span><text:span text:style-name="T93">Termin realizacji dostaw</text:span></text:p>
      <text:p text:style-name="Default"><text:span text:style-name="T94">1.</text:span><text:span text:style-name="T95"><text:s/>Realizacja zamówienia odbywać się będzie sukcesywnie, w miarę potrzeb Zamawiającego na jego zlecenie<text:s/></text:span><text:span text:style-name="T96">od dnia zawarcia umowy dnia 30.11.2018r.</text:span><text:span text:style-name="T97"><text:s/></text:span></text:p>
      <text:p text:style-name="P98">2. Dostawy grysów do poszczególnych Obwodów będą odbywać się transportem Wykonawcy.</text:p>
      <text:p text:style-name="Default"><text:span text:style-name="T99">3. Zgodnie z ofertą Wykonawc</text:span><text:span text:style-name="T100">y, czas dostawy nie przekroczy<text:s/></text:span><text:span text:style-name="T101">….. godz</text:span><text:span text:style-name="T102">. od złożonego zamówienia przed przewidywaną dostawą (telefon, fax, e-mail) od Zamawiającego (kierowników Obwodów Drogowych).</text:span></text:p>
      <text:p text:style-name="P103"/>
      <text:p text:style-name="P104"><text:span text:style-name="T105">§ 4 .<text:s/></text:span><text:span text:style-name="T106">Nadzór</text:span></text:p>
      <text:p text:style-name="P107">Nadzór nad realizacją dostaw z ramienia Zamawiającego sprawować będzie :<text:s/></text:p>
      <text:p text:style-name="P108">p.<text:s/>Anna Parzych, tel. 55 248 24 41 wew. 26 <text:s/>oraz<text:s/></text:p>
      <text:p text:style-name="P109"><text:s text:c="5"/>- Kierownik OD w Pasłęku – p. Marek Rogulski, tel. kom 500 299 740<text:s/></text:p>
      <text:p text:style-name="P110"><text:s text:c="5"/>- Kierownik OD w Elblągu – p. Roman Kowalczyk, tel. (55) 235 30 53.<text:s/></text:p>
      <text:p text:style-name="P111"/>
      <text:p text:style-name="P112"><text:span text:style-name="T113">§ 5.</text:span><text:span text:style-name="T114"><text:s/>Wynagrodzenie</text:span></text:p>
      <text:p text:style-name="P115"/>
      <text:soft-page-break/>
      <text:p text:style-name="P116">1. Wynagrodzenie Wykonawcy za poszczególne partie dostaw grysu ustala się w wysokości wynikającej z przemnożenia zaoferowanych cen jednostkowych podanych przez Wykonawcę w <text:s/>„Formularzu cenowym” stanowiącym załącznik oferty i ilości ton grysu faktycznie odebranych przez Zamawiającego.<text:s/></text:p>
      <text:p text:style-name="P117">2. Wynagrodzenie całkowite za dostawę 1335 ton grysu, zgodnie z warunkami Umowy i SIWZ, nie może przekroczyć kwoty określonej przez Wykonawcę w złożonej ofercie, tj.:<text:s/></text:p>
      <text:list text:style-name="LFO1" text:continue-numbering="true">
        <text:list-item>
          <text:p text:style-name="P118"><text:span text:style-name="T119">cena netto -<text:s/></text:span><text:span text:style-name="T120">……………………………………. zł</text:span></text:p>
        </text:list-item>
        <text:list-item>
          <text:p text:style-name="P121"><text:span text:style-name="T122">należny podatek VAT: …. % -<text:s/></text:span><text:span text:style-name="T123">………………………. zł</text:span><text:span text:style-name="T124">,</text:span></text:p>
        </text:list-item>
        <text:list-item>
          <text:p text:style-name="P125"><text:span text:style-name="T126">cena brutto -<text:s/></text:span><text:span text:style-name="T127">…………………………………..</text:span><text:span text:style-name="T128"><text:s/>zł</text:span><text:span text:style-name="T129">, <text:s/></text:span></text:p>
        </text:list-item>
      </text:list>
      <text:p text:style-name="P130">(słownie zł: ………………………………………………………………………………………………………………………….).<text:s/></text:p>
      <text:p text:style-name="P131"><text:s/></text:p>
      <text:list text:style-name="LFO2" text:continue-numbering="true">
        <text:list-item>
          <text:p text:style-name="P132">Wykonawca gwarantuje, że zaoferowana cena jednostkowa dostawy 1 tony danej frakcji grysu wraz z należnym podatkiem VAT będzie niezmienna dla całego zakresu zamówienia,<text:s/>przez cały okres jej trwania lub do momentu wyczerpania zamawianej ilości.</text:p>
        </text:list-item>
      </text:list>
      <text:p text:style-name="P133"><text:span text:style-name="T134">§ 6.</text:span><text:span text:style-name="T135"><text:s/>Warunki płatności</text:span></text:p>
      <text:p text:style-name="Normalny"><text:span text:style-name="T136">1.</text:span><text:span text:style-name="T137"><text:s/>Zamawiający oświadcza, że zgodnie z zasadą scentralizowanego rozliczania podatku od towarów i usług VAT w Powiecie Elbląskim i jego jednostkach organizacyj</text:span><text:span text:style-name="T138">nych:<text:s/></text:span></text:p>
      <text:p text:style-name="P139"><text:s text:c="5"/>– Nabywcą realizowanych dostaw* jest Powiat Elbląski ul. Saperów 14A, 82-300 Elbląg posiadający</text:p>
      <text:p text:style-name="P140"><text:s text:c="77"/>NIP 578 30 55 579,<text:s/></text:p>
      <text:p text:style-name="P141"><text:s text:c="5"/>– Odbiorcą jest Zarząd Dróg Powiatowych w Elblągu z/s w Pasłęku ul. Dworcowa 6, 14-400 Pasłęk.<text:s/></text:p>
      <text:p text:style-name="P142"/>
      <text:p text:style-name="P143">Dane Nabywcy i Odbiorcy wskazane powyżej winny znajdować się na fakturach, które będą wystawiane z tytułu realizacji niniejszej Umowy.<text:s/></text:p>
      <text:p text:style-name="P144"><text:span text:style-name="T145">2. Należności z tytułu dostarczania kolejnych partii grysu regulowane</text:span><text:span text:style-name="T146"><text:s/>będą na podstawie faktur częściowych, przelewem,<text:s/></text:span><text:span text:style-name="T147">w terminie …… dni</text:span><text:span text:style-name="T148"><text:s/>od daty otrzymania prawidłowo wystawionej faktury VAT wraz z dokumentem potwierdzającym jej odbiór (WZ), za kolejną dostawę, z konta<text:s/></text:span><text:span text:style-name="T149">Zamawiającego</text:span><text:span text:style-name="T150"><text:s/>na wskazane na fakturze konto<text:s/></text:span><text:span text:style-name="T151">Wykonawcy</text:span><text:span text:style-name="T152">.<text:s/></text:span><text:span text:style-name="T153"><text:s text:c="3"/></text:span></text:p>
      <text:p text:style-name="P154"><text:span text:style-name="T155">3.</text:span><text:span text:style-name="T156"><text:s/>Za datę zapłaty faktury uważać się będzie datę obciążenia rachunku bankowego Zamawiającego.<text:s/></text:span></text:p>
      <text:p text:style-name="P157">4. Wykonawca nie może bez zgody Zamawiającego przenosić wierzytelności wynikającej z umowy na osobę trzecią.<text:s/></text:p>
      <text:p text:style-name="P158">5. Jeżeli w toku czynności odbiorowych zostaną<text:s/>stwierdzone wady, Zamawiający może odmówić odbioru dostawy.<text:s/></text:p>
      <text:p text:style-name="P159"/>
      <text:p text:style-name="P160"><text:span text:style-name="T161">§ 7.</text:span><text:span text:style-name="T162"><text:s/>Kary umowne</text:span></text:p>
      <text:p text:style-name="P163">1. Strony zastrzegają prawo naliczenia kar umownych za nieterminowe lub nienależyte wykonanie przedmiotu umowy.<text:s/></text:p>
      <text:p text:style-name="P164">2. Wykonawca zapłaci Zamawiającemu karę umowną za:<text:s/></text:p>
      <text:p text:style-name="P165"><text:s text:c="4"/>1) każde opóźnienie w wykonaniu czynności objętych umową w wysokości 0,5% wynagrodzenia brutto określonego w § 5, ust. 2, za każdy dzień opóźnienia,<text:s/></text:p>
      <text:p text:style-name="P166"><text:s text:c="4"/>2) odstąpienie przez Zamawiającego od umowy z przyczyn leżących po stronie Wykonawcy – w wysokości 10 %<text:s/>wynagrodzenia brutto określonego w § 5, ust. 2,<text:s/></text:p>
      <text:p text:style-name="P167"><text:s text:c="4"/>3) Zamawiający zastrzega sobie możliwość potracenia kar umownych z faktury po zawiadomieniu na piśmie Wykonawcy.<text:s/></text:p>
      <text:p text:style-name="P168">3. Wykonawca zapłaci Zamawiającemu karę umowną w terminie 10 dni od daty wystąpienia przez Zamawiającego z żądaniem zapłacenia kary. W zapłacie Zamawiający może potrącić należną mu karę z dowolnej należności przysługującej Wykonawcy względem Zamawiającego.<text:s/></text:p>
      <text:p text:style-name="P169">4. Zamawiający zapłaci Wykonawcy karę umowną za odstąpienie od umowy przez Wykonawcę, z<text:s/>przyczyn, za które odpowiedzialność ponosi Zamawiający w wysokości 10% wynagrodzenia brutto określonego w § 5 ust.2, chyba, że zaistniały okoliczności powodujące, że wykonanie umowy nie leży w interesie publicznym, czego nie można było przewidzieć w chwili zawarcia umowy.<text:s/></text:p>
      <text:p text:style-name="P170">5. Strony zastrzegają sobie prawo do dochodzenia odszkodowania uzupełniającego przenoszącego wartość kar umownych do wysokości rzeczywiście poniesionej szkody.<text:s/></text:p>
      <text:p text:style-name="P171"/>
      <text:p text:style-name="P172"><text:span text:style-name="T173">§ 8.</text:span><text:span text:style-name="T174"><text:s/>Odstąpienie od umowy</text:span></text:p>
      <text:p text:style-name="P175">1. Zamawiający zastrzega sobie możliwość odstąpienia od umowy:<text:s/></text:p>
      <text:p text:style-name="P176"><text:s text:c="4"/>1) w warunkach określonych w art. 145 ustawy – Prawo zamówień publicznych,<text:s/></text:p>
      <text:p text:style-name="P177"><text:s text:c="4"/>2) w przypadku złożenia wniosku o ogłoszenie upadłości Wykonawcy lub wszczęcia postępowania likwidacyjnego,<text:s/></text:p>
      <text:p text:style-name="P178"><text:s text:c="4"/>3) w przypadku wszczęcia postępowania<text:s/>egzekucyjnego,<text:s/></text:p>
      <text:p text:style-name="P179"><text:s text:c="4"/>4) gdy Wykonawca w wyznaczonym terminie, nie zrealizował dostawy bez uzasadnionych przyczyn, pomimo wezwania Zamawiającego złożonego na piśmie,</text:p>
      <text:p text:style-name="P180"><text:s text:c="4"/>5) gdy Wykonawca realizuje przedmiot umowy niezgodnie z postanowieniami niniejszej umowy.<text:s/></text:p>
      <text:p text:style-name="P181">2. Wykonawcy przysługuje prawo do odstąpienia od umowy, <text:s/>jeżeli Zamawiający zawiadomi Wykonawcę, iż wobec zaistnienia uprzednio nie przewidzianych okoliczności nie będzie mógł spełnić swoich zobowiązań umownych wobec Wykonawcy.<text:s/></text:p>
      <text:p text:style-name="P182">3. Odstąpienie od umowy<text:s/>powinno nastąpić w formie pisemnej pod rygorem nieważności takiego oświadczenia i musi zawierać uzasadnienie. Zamawiający może złożyć takie oświadczenie w terminie sześciu miesięcy od powzięcia informacji o przyczynach stanowiących podstawę odstąpienia.<text:s/></text:p>
      <text:p text:style-name="P183">4. Zamawiający w razie odstąpienia od umowy z przyczyn, za które Wykonawca nie odpowiada:<text:s/></text:p>
      <text:p text:style-name="P184"><text:s text:c="4"/>a) dokona protokolarnego odbioru zrealizowanej dostawy, wg stanu na dzień odstąpienia;<text:s/></text:p>
      <text:p text:style-name="P185"><text:s text:c="4"/>b) zapłaci wynagrodzenie za dostawy, które zostały wykonane do dnia odstąpienia.<text:s/></text:p>
      <text:p text:style-name="P186"/>
      <text:p text:style-name="P187"><text:span text:style-name="T188">§ 9.</text:span><text:span text:style-name="T189"><text:s/>Spory</text:span></text:p>
      <text:p text:style-name="P190"><text:span text:style-name="T191">Spory, mogące wyniknąć przy wykonywaniu postanowień niniejszej umowy, strony poddają rozstrzygnięciu przez sąd powszechny właściwy dla<text:s/></text:span><text:span text:style-name="T192">Zamawiającego</text:span><text:span text:style-name="T193">.</text:span></text:p>
      <text:p text:style-name="P194"/>
      <text:p text:style-name="P195"><text:span text:style-name="T196">§ 10.</text:span><text:span text:style-name="T197"><text:s/>Odpowiedzialność Wykonawcy</text:span></text:p>
      <text:p text:style-name="P198">Wykonawca ponosi odpowiedzialność cywilną za szkody wyrządzone użytkownikom dróg i innym osobom trzecim, w związku z wykonywaniem zleconych dostaw.<text:s/></text:p>
      <text:p text:style-name="P199"/>
      <text:p text:style-name="P200"><text:span text:style-name="T201">§ 11.</text:span><text:span text:style-name="T202"><text:s/>Zmiana umowy</text:span></text:p>
      <text:p text:style-name="P203"><text:span text:style-name="T204">Zakazuje się zmian postanowień zawartej umowy w stosunku do treści oferty, na podstawie której dokonano wyboru wykonawcy. Każda zmiana<text:s/></text:span><text:span text:style-name="T205">warunków umowy wymaga pod rygorem nieważności formy pisemnej w postaci aneksu podpisanego przez strony.</text:span></text:p>
      <text:p text:style-name="P206"/>
      <text:p text:style-name="P207"><text:span text:style-name="T208">§ 12.</text:span><text:span text:style-name="T209"><text:s/>Postanowienia końcowe</text:span></text:p>
      <text:p text:style-name="P210"><text:span text:style-name="T211">Ustalenia końcowe:</text:span><text:span text:style-name="T212"><text:s text:c="3"/></text:span></text:p>
      <text:p text:style-name="P213">1. Wykonawca przyjmuje na siebie pełną odpowiedzialność za właściwe wykonanie dostaw oraz za<text:s/>zapewnienie warunków bezpieczeństwa.</text:p>
      <text:p text:style-name="P214">2. Wykonawca odpowiada za działania, uchybienia i zaniechania osób, z których pomocą zobowiązanie wykonuje, jak również osób, którym wykonanie zobowiązania powierza, jak za własne działanie, uchybienie lub zaniechanie.</text:p>
      <text:p text:style-name="P215">3. Wykonawca ponosi odpowiedzialność za szkody i straty spowodowane swym działaniem lub zaniechaniem na zasadach ogólnych.</text:p>
      <text:p text:style-name="P216">4. Wykonawca jest odpowiedzialny i ponosi wszelkie koszty z tytułu strat materialnych powstałych w związku z zaistnieniem zdarzeń losowych i odpowiedzialności cywilnej w czasie realizacji dostaw, objętych umową.</text:p>
      <text:p text:style-name="P217">5. Osobą odpowiedzialną za realizacje niniejszej umowy z ramienia Zamawiającego jest: P. Anna Parzych.</text:p>
      <text:p text:style-name="P218"><text:span text:style-name="T219">6. Osobą odpowiedzialną za realizacje niniejszej umowy z ramienia Wykonawc</text:span><text:span text:style-name="T220">y jest: P. …………………………………..</text:span></text:p>
      <text:p text:style-name="P221">7. W sprawach nie unormowanych niniejszą umową, będą miały zastosowanie przepisy kodeksu cywilnego i ustawy z dnia 29 stycznia 2004 r. Prawo zamówień publicznych.<text:s/></text:p>
      <text:p text:style-name="P222">8. Strony zobowiązują się wzajemnie do zawiadomienia drugiej Strony o każdorazowej zmianie adresu wskazanego w Umowie. Doręczenie pod adres wskazany przez Stronę, w przypadku odesłania zwrotnego przez pocztę przesyłki wysłanej na podany adres uważa się za skuteczne z upływem siódmego dnia, licząc od dnia<text:s/><text:soft-page-break/>następującego po dniu wysłania, jeżeli przesyłka nie została podjęta przez adresata, bez względu na przyczynę niepodjęcia.<text:s/></text:p>
      <text:p text:style-name="P223">Adresy do doręczeń:<text:s/></text:p>
      <text:p text:style-name="P224">Wykonawcy: <text:s text:c="7"/>………………………………………………………………………………………………………………………………………………….<text:s/></text:p>
      <text:p text:style-name="P225">Zamawiającego: Zarząd Dróg Powiatowych w Elblągu z/s w Pasłęku,<text:s/></text:p>
      <text:p text:style-name="P226"><text:s text:c="30"/>ul. Dworcowa 6, 14-400 Pasłęk,<text:s/></text:p>
      <text:p text:style-name="P227">9. Umowa niniejsza zawiera 5 parafowanych stron.<text:s/></text:p>
      <text:p text:style-name="P228">10. Umowa została sporządzona w 4 jednobrzmiących egzemplarzach po 2 egzemplarze dla każdej <text:s/>strony.<text:s/></text:p>
      <text:p text:style-name="P229"/>
      <text:p text:style-name="P230">§ 13.</text:p>
      <text:p text:style-name="P231">Załącznikami stanowiącymi integralną część umowy są:</text:p>
      <text:list text:style-name="LFO3">
        <text:list-item text:start-value="1">
          <text:p text:style-name="P232">specyfikacja istotnych warunków zamówienia, wraz ze szczegółowy opis przedmiotu zamówienia, który stanowi załącznik nr 1 do umowy;</text:p>
        </text:list-item>
        <text:list-item>
          <text:p text:style-name="P233">oferta, na podstawie której dokonano wyboru wykonawcy, która stanowi załącznik nr 2 do umowy.</text:p>
        </text:list-item>
      </text:list>
      <text:p text:style-name="P234"/>
      <text:p text:style-name="Normalny"><text:span text:style-name="T235"><text:s text:c="50"/></text:span></text:p>
      <text:p text:style-name="P236"/>
      <text:h text:style-name="P237" text:outline-level="7"/>
      <text:p text:style-name="Normalny"><text:s text:c="28"/><text:span text:style-name="T238">WYKONAWCA <text:s text:c="5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andardowy.tekst" style:display-name="Standardowy.tekst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Palatino Linotype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77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margin-right="0.25in"/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5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7-04-06T05:59:00Z</meta:creation-date>
    <dc:date>2018-03-29T09:05:00Z</dc:date>
    <meta:print-date>2018-03-29T09:04:00Z</meta:print-date>
    <meta:template xlink:href="Normal" xlink:type="simple"/>
    <meta:editing-cycles>5</meta:editing-cycles>
    <meta:editing-duration>PT6240S</meta:editing-duration>
    <meta:document-statistic meta:page-count="5" meta:paragraph-count="26" meta:word-count="1906" meta:character-count="13319" meta:row-count="95" meta:non-whitespace-character-count="11439"/>
  </office:meta>
</office:document-meta>
</file>