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text-properties style:font-name="Calibri" style:font-name-complex="Calibri" style:text-position="super 65%" fo:font-size="10pt" style:font-size-asian="10pt" style:font-size-complex="9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1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2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43" style:parent-style-name="Normalny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fo:text-indent="-0.3937in"/>
      <style:text-properties style:font-name="Calibri" style:font-name-complex="Calibri" fo:font-size="11pt" style:font-size-asian="11pt" style:font-size-complex="11pt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style:text-autospace="none" style:vertical-align="auto"/>
      <style:text-properties fo:hyphenate="true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style:text-autospace="none" style:vertical-align="auto"/>
      <style:text-properties fo:hyphenate="true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justify" fo:margin-right="-0.022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81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82" style:parent-style-name="Default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8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9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9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9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09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2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Default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1" style:parent-style-name="Default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23" style:parent-style-name="Standardowy.tekst" style:family="paragraph">
      <style:paragraph-properties style:punctuation-wrap="hanging" style:text-autospace="ideograph-alpha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4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0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51" style:parent-style-name="Default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5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family="paragraph">
      <style:text-properties style:font-name="Calibri" style:font-name-complex="Calibri" fo:color="#FF0000" fo:font-size="11pt" style:font-size-asian="11pt" style:font-size-complex="11pt"/>
    </style:style>
    <style:style style:name="P163" style:parent-style-name="Default" style:family="paragraph">
      <style:paragraph-properties fo:text-align="center"/>
    </style:style>
    <style:style style:name="T16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3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89" style:parent-style-name="Standardowy.tekst" style:family="paragraph">
      <style:paragraph-properties style:punctuation-wrap="hanging" style:text-autospace="ideograph-alpha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center"/>
    </style:style>
    <style:style style:name="T19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96" style:parent-style-name="Normalny" style:family="paragraph">
      <style:paragraph-properties style:text-autospace="none"/>
    </style:style>
    <style:style style:name="T1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style:text-autospace="none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7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8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09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210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1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alny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ACZNIK NR 7 DO SIWZ</text:p>
      <text:p text:style-name="P8">Wzór</text:p>
      <text:p text:style-name="P9">UMOWA Nr …./2019</text:p>
      <text:p text:style-name="P10"/>
      <text:p text:style-name="P11">W dniu ………………………. 2019 roku, w Pasłęku, pomiędzy</text:p>
      <text:p text:style-name="P12"/>
      <text:p text:style-name="P13">Powiatem Elbląskim</text:p>
      <text:p text:style-name="P14">Ul. Saperów 14A, 82-300 Elbląg,</text:p>
      <text:p text:style-name="P15">NIP: 578-30-55-579</text:p>
      <text:p text:style-name="P16">- Zarządem Dróg<text:s/>Powiatowych w Pasłęku</text:p>
      <text:p text:style-name="P17">ul. Dworcowa 6, 14-400 Pasłęk,<text:s/></text:p>
      <text:p text:style-name="P18">reprezentowanym przez działającego z upoważnienia Zarządu Powiatu w Elblągu:<text:s/></text:p>
      <text:p text:style-name="P19"><text:span text:style-name="T20"><text:s text:c="38"/>P.</text:span><text:span text:style-name="T21"><text:s/>Józef Zamojcin</text:span><text:span text:style-name="T22"><text:s/>- Dyrektor</text:span></text:p>
      <text:p text:style-name="P23"/>
      <text:p text:style-name="Normalny"><text:span text:style-name="T24">przy kontrasygnacie <text:s/>P.<text:s/></text:span><text:span text:style-name="T25">Haliny Andrusewicz<text:s/></text:span><text:span text:style-name="T26">- Główna Księ</text:span><text:span text:style-name="T27">gowa, <text:s/></text:span></text:p>
      <text:p text:style-name="P28">działającej z upoważnienia Skarbnika Powiatu w Elblągu, zwanym dalej „Zamawiającym”</text:p>
      <text:p text:style-name="P29"/>
      <text:p text:style-name="P30">a<text:s/></text:p>
      <text:p text:style-name="P31">………………………………………………………………………………………..</text:p>
      <text:p text:style-name="P32">………………………………………………………………………………………..</text:p>
      <text:p text:style-name="P33">NIP: ………………………, Regon: …………………………………,<text:s/></text:p>
      <text:p text:style-name="P34">reprezentowanym przez:<text:s/></text:p>
      <text:p text:style-name="Default"><text:span text:style-name="T35">…………………………………….. –<text:s/></text:span><text:span text:style-name="T36">………………………….., <text:s/>zwanym dalej Wykonawcą</text:span></text:p>
      <text:p text:style-name="P37"/>
      <text:p text:style-name="P38">wyłonionym w postępowaniu o udzielenie zamówienia publicznego przeprowadzonego w trybie przetargu nieograniczonego nr DM.252.8.2019 została zawarta umowa następującej treści:</text:p>
      <text:p text:style-name="P39"/>
      <text:p text:style-name="P40"><text:span text:style-name="T41">§ 1.<text:s/></text:span><text:span text:style-name="T42"><text:s/>Przedmiot umowy</text:span></text:p>
      <text:p text:style-name="P43"><text:span text:style-name="T44">1. Przedmiotem<text:s/></text:span><text:span text:style-name="T45">niniejszego zamówienia są sukcesywne (w miarę potrzeb Zamawiającego )<text:s/></text:span><text:span text:style-name="T46">dostawy grysów kamiennych frakcji 2-5,6 mm i 5,6-11,2 mm w łącznej ilości 1200 ton.</text:span></text:p>
      <text:p text:style-name="P47">Zamówienie obejmuje dostawę :</text:p>
      <text:p text:style-name="P48"><text:s text:c="3"/>a)<text:tab/>grysów kamiennych frakcji 2-5,6mm, w łącznej ilości do 500 ton;</text:p>
      <text:p text:style-name="P49"><text:s text:c="2"/><text:s/>b)<text:tab/>grysów kamiennych frakcji 5,6-11,2 mm, w łącznej ilości do 700 ton.</text:p>
      <text:p text:style-name="P50"><text:s text:c="11"/>Koszt transportu mieszanki grysów leży po stronie Wykonawcy.</text:p>
      <text:p text:style-name="P51">2. Wymagania dotyczące kruszywa.</text:p>
      <text:p text:style-name="P52"><text:span text:style-name="T53">Kruszywo musi spełniać wymagania PN-EN 13043:2004/Ap1:2010 Kruszywa do mieszane</text:span><text:span text:style-name="T54">k bitumicznych</text:span></text:p>
      <text:p text:style-name="P55"><text:span text:style-name="T56">i powierzchniowych utrwaleń stosowanych na drogach, lotniskach i innych powierzchniach przeznaczonych</text:span></text:p>
      <text:p text:style-name="P57">do ruchu. Wykonawca przy każdej dostawie będzie zobowiązany do złożenia odpowiednich dokumentów, potwierdzających, że dostarczone grysy<text:s/>spełniają wymagania określone przez Zamawiającego (odpowiedni certyfikat lub deklaracje zgodności z wymaganą normą).<text:s/></text:p>
      <text:p text:style-name="P58">3. Sposób realizacji zamówienia.</text:p>
      <text:p text:style-name="P59">3.1. Łączna jednorazowa dostawa do siedziby Zamawiającego w ilości minimalnej 24 ton, ilości maksymalnej<text:s/>65 ton.<text:s/></text:p>
      <text:p text:style-name="P60">3.1. Realizacja zamówienia odbywać się będzie zgodnie z zapotrzebowaniem Zamawiającego.<text:s/></text:p>
      <text:p text:style-name="Normalny"><text:span text:style-name="T61">3.3. Zamówienie należy zrealizować w miarę potrzeb Zamawiającego, w terminie zgodnym ze złożoną ofertą Wykonawcy (maksymalnie w ciągu 3 dni), licząc od dnia z</text:span><text:span text:style-name="T62">głoszenia zapotrzebowania telefonicznego lub <text:s text:c="17"/>e-mailem <text:s/>przez Zamawiającego.<text:s/></text:span></text:p>
      <text:p text:style-name="P63">3.4. Miejsce załadunku winno posiadać wagę samochodową. Każdorazowy odbiór dostawy potwierdzony dołączonym dokumentem Wz . W przypadku braku w/w dokumentu dostawa<text:s/>będzie zwrócona na koszt Wykonawcy.<text:s/></text:p>
      <text:p text:style-name="P64">3.5. Zamawiający ma prawo przed odbiorem dostawy zażądać ważenia kontrolnego na wadze wskazanej przez Zamawiającego, w obecności przedstawiciela Wykonawcy (kierowca). W przypadkach stwierdzenia różnicy<text:s/><text:soft-page-break/>podczas ważenia<text:s/>kontrolnego, Zamawiający w obecności przedstawiciela Wykonawcy (kierowca) sporządzi protokół różnic. Wykonawca umożliwi Zamawiającemu sprawdzenie grysu w dniu odbioru. Sprawdzenie będzie polegało na upewnieniu się, że grys <text:s/>jest wolny od wad, a w szczególności, że jest zgodny pod względem ilościowym i jakościowym z zamówieniem.</text:p>
      <text:p text:style-name="P65"><text:span text:style-name="T66">4.<text:s/></text:span><text:span text:style-name="T67">Zamawiający<text:s/></text:span><text:span text:style-name="T68">zastrzega sobie prawo do nie wyczerpania (zmniejszenia) zakresu rzeczowego zamówienia, a <text:s/></text:span><text:span text:style-name="T69">Wykonawca<text:s/></text:span><text:span text:style-name="T70">nie będzie wnosił roszczeń z tytułu zmniejszenia ilości zamawianej<text:s/></text:span><text:span text:style-name="T71">grysu.</text:span></text:p>
      <text:p text:style-name="P72"/>
      <text:p text:style-name="P73"><text:span text:style-name="T74">§ 2.<text:s/></text:span><text:span text:style-name="T75">Obowiązki stron</text:span></text:p>
      <text:p text:style-name="P76">1. Do obowiązków Zamawiającego należy:<text:s/></text:p>
      <text:p text:style-name="P77"><text:s text:c="4"/>a) odbiór dostawy,<text:s/></text:p>
      <text:p text:style-name="P78"><text:s text:c="4"/>b) zapłata za przedmiot zamówienia.<text:s/></text:p>
      <text:p text:style-name="P79">2. Do obowiązków Wykonawcy należy w szczególności dostawa zgodnie z Opisem przedmiotu zamówienia – Rozdział III SIWZ.<text:s/></text:p>
      <text:p text:style-name="P80">3.<text:s/>Zamówienie jest realizowane na potrzeby Zarządu Dróg Powiatowych, zgodnie z SIWZ oraz postanowieniami niniejszej umowy.<text:s/></text:p>
      <text:p text:style-name="P81"/>
      <text:p text:style-name="P82"><text:span text:style-name="T83">§ 3.</text:span><text:span text:style-name="T84"><text:s/></text:span><text:span text:style-name="T85">Termin realizacji dostaw</text:span></text:p>
      <text:p text:style-name="Default"><text:span text:style-name="T86">1. Realizacja zamówienia odbywać się będzie sukcesywnie, w miarę potrzeb Zamawiającego na jego zlecenie<text:s/></text:span><text:span text:style-name="T87">od dnia zawarcia umowy do dnia 30.11.2019r.</text:span><text:span text:style-name="T88"><text:s/></text:span></text:p>
      <text:p text:style-name="P89">2. Dostawy grysów do siedziby Zamawiającego będą odbywać się transportem Wykonawcy.</text:p>
      <text:p text:style-name="Default"><text:span text:style-name="T90">3. Zgodnie z ofertą Wykonawcy, czas dostawy nie przekroczy<text:s/></text:span><text:span text:style-name="T91">….. godz.<text:s/></text:span><text:span text:style-name="T92">licząc od dnia zgłoszenia zapotrzebowania telefonicznego l</text:span><text:span text:style-name="T93">ub e-mailem przez <text:s/>Zamawiającego.</text:span></text:p>
      <text:p text:style-name="P94"/>
      <text:p text:style-name="P95"><text:span text:style-name="T96">§ 4 .<text:s/></text:span><text:span text:style-name="T97">Nadzór</text:span></text:p>
      <text:p text:style-name="P98">Nadzór nad realizacją dostaw z ramienia Zamawiającego sprawować będzie :<text:s/></text:p>
      <text:p text:style-name="P99">p. Anna Parzych, tel. 55 248 24 41 wew. 26 <text:s/>oraz<text:s/></text:p>
      <text:p text:style-name="P100"><text:s text:c="5"/>- Kierownik OD w Pasłęku – p. Marek Rogulski, tel. kom 500 299 740<text:s/></text:p>
      <text:p text:style-name="Default"><text:span text:style-name="T101"><text:s text:c="5"/>- Kier</text:span><text:span text:style-name="T102">ownik OD w Elblągu –p. Michał Szawara tel. kom 519 196 170</text:span></text:p>
      <text:p text:style-name="P103"/>
      <text:p text:style-name="P104"><text:span text:style-name="T105">§ 5.</text:span><text:span text:style-name="T106"><text:s/>Wynagrodzenie</text:span></text:p>
      <text:p text:style-name="P107">1. Wynagrodzenie Wykonawcy za poszczególne partie dostaw grysu ustala się w wysokości wynikającej z przemnożenia zaoferowanych cen jednostkowych podanych przez Wykonawcę w <text:s/>tabeli zawartej w punkcie 1 Formularza ofertowego i ilości ton grysu faktycznie odebranych przez Zamawiającego.<text:s/></text:p>
      <text:p text:style-name="P108">2. Wynagrodzenie całkowite za dostawę 1200 ton grysu, zgodnie z warunkami Umowy i SIWZ, nie może przekroczyć kwoty określonej przez Wykonawcę w złożonej ofercie, tj.:<text:s/></text:p>
      <text:list text:style-name="LFO1" text:continue-numbering="true">
        <text:list-item>
          <text:p text:style-name="P109"><text:span text:style-name="T110">cena netto -<text:s/></text:span><text:span text:style-name="T111">……………………………………. zł</text:span></text:p>
        </text:list-item>
        <text:list-item>
          <text:p text:style-name="P112"><text:span text:style-name="T113">należny podatek VAT: …. % -<text:s/></text:span><text:span text:style-name="T114">………………………. zł</text:span><text:span text:style-name="T115">,</text:span></text:p>
        </text:list-item>
        <text:list-item>
          <text:p text:style-name="P116"><text:span text:style-name="T117">cena brutto -<text:s/></text:span><text:span text:style-name="T118">…………………………………..</text:span><text:span text:style-name="T119"><text:s/>zł</text:span><text:span text:style-name="T120">, <text:s/></text:span></text:p>
        </text:list-item>
      </text:list>
      <text:p text:style-name="P121">(słownie zł: ………………………………………………………………………………………………………………………….).<text:s/></text:p>
      <text:p text:style-name="P122"><text:s/></text:p>
      <text:list text:style-name="LFO2" text:continue-numbering="true">
        <text:list-item>
          <text:p text:style-name="P123">Wykonawca gwarantuje, że zaoferowana cena jednostkowa<text:s/>dostawy 1 tony danej frakcji grysu wraz z należnym podatkiem VAT będzie niezmienna dla całego zakresu zamówienia, przez cały okres jej trwania lub do momentu wyczerpania zamawianej ilości.</text:p>
        </text:list-item>
      </text:list>
      <text:p text:style-name="P124"/>
      <text:p text:style-name="P125"><text:span text:style-name="T126">§ 6.</text:span><text:span text:style-name="T127"><text:s/>Warunki płatności</text:span></text:p>
      <text:p text:style-name="Normalny"><text:span text:style-name="T128">1.</text:span><text:span text:style-name="T129"><text:s/>Zamawiający oświadcza, że zgodnie z zasa</text:span><text:span text:style-name="T130">dą scentralizowanego rozliczania podatku od towarów i usług VAT w Powiecie Elbląskim i jego jednostkach organizacyjnych:<text:s/></text:span></text:p>
      <text:p text:style-name="P131"><text:s text:c="5"/>– Nabywcą realizowanych dostaw* jest Powiat Elbląski ul. Saperów 14A, 82-300 Elbląg posiadający</text:p>
      <text:p text:style-name="P132"><text:s text:c="33"/><text:s text:c="44"/>NIP 578 30 55 579,<text:s/></text:p>
      <text:p text:style-name="P133"><text:s text:c="5"/>– Odbiorcą jest Zarząd Dróg Powiatowych w Pasłęku ul. Dworcowa 6, 14-400 Pasłęk.<text:s/></text:p>
      <text:p text:style-name="P134"/>
      <text:soft-page-break/>
      <text:p text:style-name="P135">Dane Nabywcy i Odbiorcy wskazane powyżej winny znajdować się na fakturach, które będą wystawiane z tytułu realizacji niniejszej Umowy.<text:s/></text:p>
      <text:p text:style-name="P136"><text:span text:style-name="T137">2. Należności z tytułu dostarczania kolejnych partii grysu regulowane będą na podstawie faktur częściowych, przelewem,<text:s/></text:span><text:span text:style-name="T138">w terminie …… dni</text:span><text:span text:style-name="T139"><text:s/>od daty otrzymania prawidłowo wystawionej faktury VAT wraz z dokumentem potwierdzającym</text:span><text:span text:style-name="T140"><text:s/>jej odbiór (WZ), za kolejną dostawę, z konta<text:s/></text:span><text:span text:style-name="T141">Zamawiającego</text:span><text:span text:style-name="T142"><text:s/>na wskazane na fakturze konto<text:s/></text:span><text:span text:style-name="T143">Wykonawcy</text:span><text:span text:style-name="T144">. <text:s text:c="3"/></text:span></text:p>
      <text:p text:style-name="P145"><text:span text:style-name="T146">3.</text:span><text:span text:style-name="T147"><text:s/>Za datę zapłaty faktury uważać się będzie datę obciążenia rachunku bankowego Zamawiającego.<text:s/></text:span></text:p>
      <text:p text:style-name="P148">4. Wykonawca nie może bez zgody Zamawiającego przenosić<text:s/>wierzytelności wynikającej z umowy na osobę trzecią.<text:s/></text:p>
      <text:p text:style-name="P149">5. Jeżeli w toku czynności odbiorowych zostaną stwierdzone wady, Zamawiający może odmówić odbioru dostawy.<text:s/></text:p>
      <text:p text:style-name="P150"/>
      <text:p text:style-name="P151"><text:span text:style-name="T152">§ 7.</text:span><text:span text:style-name="T153"><text:s/>Kary umowne</text:span></text:p>
      <text:p text:style-name="P154">1. Strony zastrzegają prawo naliczenia kar umownych za nieterminowe lub nienależyte wykonanie przedmiotu umowy.<text:s/></text:p>
      <text:p text:style-name="P155">2. Wykonawca zapłaci Zamawiającemu karę umowną za:<text:s/></text:p>
      <text:p text:style-name="P156"><text:s text:c="4"/>1) każde opóźnienie w wykonaniu czynności objętych umową w wysokości 0,5% wynagrodzenia brutto określonego w § 5, ust. 2, za każdy dzień opóźnienia,<text:s/></text:p>
      <text:p text:style-name="P157"><text:s text:c="4"/>2) odstąpienie przez Zamawiającego od umowy z przyczyn leżących po stronie Wykonawcy – w wysokości 10 % wynagrodzenia brutto określonego w § 5, ust. 2,<text:s/></text:p>
      <text:p text:style-name="P158"><text:s text:c="4"/>3) Zamawiający zastrzega sobie możliwość potracenia kar umownych z faktury po zawiadomieniu na piśmie Wykonawcy.<text:s/></text:p>
      <text:p text:style-name="P159">3. Wykonawca zapłaci Zamawiającemu karę umowną w terminie 10 dni od daty wystąpienia przez Zamawiającego z żądaniem zapłacenia kary. W zapłacie Zamawiający może potrącić należną mu karę z dowolnej należności przysługującej Wykonawcy względem Zamawiającego.<text:s/></text:p>
      <text:p text:style-name="P160">4. Zamawiający zapłaci Wykonawcy karę umowną za odstąpienie od umowy przez Wykonawcę, z przyczyn, za które odpowiedzialność ponosi Zamawiający w wysokości 10% wynagrodzenia brutto określonego w § 5 ust.2, chyba, że zaistniały okoliczności powodujące, że wykonanie umowy nie leży w interesie publicznym, czego nie można było przewidzieć w chwili zawarcia umowy.<text:s/></text:p>
      <text:p text:style-name="P161">5. Strony zastrzegają sobie prawo do dochodzenia odszkodowania uzupełniającego przenoszącego wartość kar umownych do wysokości rzeczywiście poniesionej szkody.<text:s/></text:p>
      <text:p text:style-name="P162"/>
      <text:p text:style-name="P163"><text:span text:style-name="T164">§ 8.</text:span><text:span text:style-name="T165"><text:s/>Odstąpienie od umowy</text:span></text:p>
      <text:p text:style-name="P166">1. Zamawiający zastrzega sobie możliwość odstąpienia od umowy:<text:s/></text:p>
      <text:p text:style-name="P167"><text:s text:c="4"/>1) w warunkach określonych w art. 145 ustawy – Prawo zamówień publicznych,<text:s/></text:p>
      <text:p text:style-name="P168"><text:s text:c="4"/>2) w przypadku złożenia wniosku o ogłoszenie upadłości<text:s/>Wykonawcy lub wszczęcia postępowania likwidacyjnego,<text:s/></text:p>
      <text:p text:style-name="P169"><text:s text:c="4"/>3) w przypadku wszczęcia postępowania egzekucyjnego,<text:s/></text:p>
      <text:p text:style-name="P170"><text:s text:c="4"/>4) gdy Wykonawca w wyznaczonym terminie, nie zrealizował dostawy bez uzasadnionych przyczyn, pomimo wezwania Zamawiającego złożonego na piśmie,</text:p>
      <text:p text:style-name="P171"><text:s text:c="4"/>5) gdy Wykonawca realizuje przedmiot umowy niezgodnie z postanowieniami niniejszej umowy.<text:s/></text:p>
      <text:p text:style-name="P172">2. Wykonawcy przysługuje prawo do odstąpienia od umowy, <text:s/>jeżeli Zamawiający zawiadomi Wykonawcę, iż wobec zaistnienia uprzednio nie przewidzianych okoliczności nie będzie mógł spełnić swoich zobowiązań umownych wobec Wykonawcy.<text:s/></text:p>
      <text:p text:style-name="P173">3. Odstąpienie od umowy powinno nastąpić w formie pisemnej pod rygorem nieważności takiego oświadczenia i musi zawierać uzasadnienie. Zamawiający może złożyć takie oświadczenie w terminie sześciu miesięcy od powzięcia informacji o przyczynach stanowiących podstawę odstąpienia.<text:s/></text:p>
      <text:p text:style-name="P174">4. Zamawiający w razie odstąpienia od umowy z przyczyn, za które Wykonawca nie odpowiada:<text:s/></text:p>
      <text:p text:style-name="P175"><text:s text:c="4"/>a) dokona protokolarnego odbioru zrealizowanej dostawy, wg stanu<text:s/>na dzień odstąpienia;<text:s/></text:p>
      <text:p text:style-name="P176"><text:s text:c="4"/>b) zapłaci wynagrodzenie za dostawy, które zostały wykonane do dnia odstąpienia.<text:s/></text:p>
      <text:p text:style-name="P177"/>
      <text:soft-page-break/>
      <text:p text:style-name="P178"><text:span text:style-name="T179">§ 9.</text:span><text:span text:style-name="T180"><text:s/>Spory</text:span></text:p>
      <text:p text:style-name="P181"><text:span text:style-name="T182">Spory, mogące wyniknąć przy wykonywaniu postanowień niniejszej umowy, strony poddają rozstrzygnięciu przez sąd powszechny właściwy dla<text:s/></text:span><text:span text:style-name="T183">Zamawiającego</text:span><text:span text:style-name="T184">.</text:span></text:p>
      <text:p text:style-name="P185"/>
      <text:p text:style-name="P186"><text:span text:style-name="T187">§ 10.</text:span><text:span text:style-name="T188"><text:s/>Zmiana umowy</text:span></text:p>
      <text:p text:style-name="P189"><text:span text:style-name="T190">Zakazuje się zmian postanowień zawartej umowy w stosunku do treści oferty, na podstawie której dokonano wyboru wykonawcy. Każda zmiana warunków umowy wymaga pod rygorem nieważności formy pisemnej w postaci aneksu podpisan</text:span><text:span text:style-name="T191">ego przez strony.</text:span></text:p>
      <text:p text:style-name="P192"/>
      <text:p text:style-name="P193"><text:span text:style-name="T194">§ 11.</text:span><text:span text:style-name="T195"><text:s/>Postanowienia końcowe</text:span></text:p>
      <text:p text:style-name="P196"><text:span text:style-name="T197">Ustalenia końcowe:</text:span><text:span text:style-name="T198"><text:s text:c="3"/></text:span></text:p>
      <text:p text:style-name="P199">1. Wykonawca przyjmuje na siebie pełną odpowiedzialność za właściwe wykonanie dostaw oraz za zapewnienie warunków bezpieczeństwa.</text:p>
      <text:p text:style-name="P200">2. Wykonawca odpowiada za działania, uchybienia i zaniechania osób, z których pomocą zobowiązanie wykonuje, jak również osób, którym wykonanie zobowiązania powierza, jak za własne działanie, uchybienie lub zaniechanie.</text:p>
      <text:p text:style-name="P201">3. Wykonawca ponosi odpowiedzialność za szkody i straty spowodowane swym działaniem lub zaniechaniem na zasadach ogólnych.</text:p>
      <text:p text:style-name="P202">4. Wykonawca jest odpowiedzialny i ponosi wszelkie koszty z tytułu strat materialnych powstałych w związku z zaistnieniem zdarzeń losowych i odpowiedzialności cywilnej w czasie realizacji dostaw, objętych umową.</text:p>
      <text:p text:style-name="P203">5. Osobą odpowiedzialną za realizację niniejszej umowy z ramienia Zamawiającego jest: P. Anna Parzych.</text:p>
      <text:p text:style-name="P204"><text:span text:style-name="T205">6. Osobą odpowiedzialną za realizację niniejszej umowy z ramienia Wykonawcy jest: P. …………………………………..</text:span></text:p>
      <text:p text:style-name="P206">7. W sprawach nie unormowanych niniejszą umową, będą miały zastosowanie przepisy kodeksu cywilnego i ustawy z dnia 29 stycznia 2004 r. Prawo zamówień publicznych.<text:s/></text:p>
      <text:p text:style-name="P207">8. Strony zobowiązują się wzajemnie do zawiadomienia drugiej Strony o każdorazowej zmianie adresu wskazanego w Umowie. Doręczenie pod adres wskazany przez<text:s/>Stronę, w przypadku odesłania zwrotnego przez pocztę przesyłki wysłanej na podany adres uważa się za skuteczne z upływem siódmego dnia, licząc od dnia następującego po dniu wysłania, jeżeli przesyłka nie została podjęta przez adresata, bez względu na przyczynę niepodjęcia.<text:s/></text:p>
      <text:p text:style-name="P208">Adresy do doręczeń:<text:s/></text:p>
      <text:p text:style-name="P209">Wykonawcy: ………………………………………………………………………………………………………………………………………………….<text:s/></text:p>
      <text:p text:style-name="P210">Zamawiającego: Zarząd Dróg Powiatowych w Pasłęku, ul. Dworcowa 6, 14-400 Pasłęk.<text:s/></text:p>
      <text:p text:style-name="Default"><text:span text:style-name="T211">9.<text:s/></text:span><text:span text:style-name="T212">Umowa została sporządzona w 4 jednobrzmiących egzemplarzach po</text:span><text:span text:style-name="T213"><text:s/>2 egzemplarze dla każdej <text:s/>strony.<text:s/></text:span></text:p>
      <text:p text:style-name="P214"/>
      <text:p text:style-name="P215">§ 12.</text:p>
      <text:p text:style-name="P216">Załącznikami stanowiącymi integralną część umowy są:</text:p>
      <text:list text:style-name="LFO3" text:continue-numbering="true">
        <text:list-item>
          <text:p text:style-name="P217">specyfikacja istotnych warunków zamówienia stanowi załącznik nr 1 do umowy;</text:p>
        </text:list-item>
        <text:list-item>
          <text:p text:style-name="P218">oferta, na podstawie której dokonano wyboru wykonawcy, która stanowi załącznik nr 2<text:s/>do umowy.</text:p>
        </text:list-item>
      </text:list>
      <text:p text:style-name="P219"><text:s text:c="48"/></text:p>
      <text:p text:style-name="P220"/>
      <text:p text:style-name="Normalny"><text:s text:c="28"/><text:span text:style-name="T221">WYKONAWCA <text:s text:c="5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andardowy.tekst" style:display-name="Standardowy.tekst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Palatino Linotype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77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margin-right="0.25in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 systemu Windows</meta:initial-creator>
    <dc:creator>uzytkownik</dc:creator>
    <meta:creation-date>2017-04-06T05:59:00Z</meta:creation-date>
    <dc:date>2019-03-15T10:46:00Z</dc:date>
    <meta:print-date>2019-03-15T10:45:00Z</meta:print-date>
    <meta:template xlink:href="Normal" xlink:type="simple"/>
    <meta:editing-cycles>31</meta:editing-cycles>
    <meta:editing-duration>PT13440S</meta:editing-duration>
    <meta:document-statistic meta:page-count="4" meta:paragraph-count="23" meta:word-count="1691" meta:character-count="11815" meta:row-count="84" meta:non-whitespace-character-count="10147"/>
  </office:meta>
</office:document-meta>
</file>