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P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end" fo:margin-bottom="0in" fo:line-height="100%" fo:margin-left="-0.9847in" fo:margin-right="0.0159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</style:style>
    <style:style style:name="T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fo:font-size="14pt" style:font-size-asian="14pt" style:font-size-complex="14pt" fo:language="en" fo:country="US" style:language-asian="pl" style:country-asian="PL"/>
    </style:style>
    <style:style style:name="P2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fo:language="en" fo:country="US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</style:style>
    <style:style style:name="T25" style:parent-style-name="Domyślnaczcionkaakapitu" style:family="text">
      <style:text-properties style:font-name-asian="Times New Roman" fo:font-size="10pt" style:font-size-asian="10pt" style:font-size-complex="10pt" fo:language="en" fo:country="US" style:language-asian="pl" style:country-asian="PL"/>
    </style:style>
    <style:style style:name="T26" style:parent-style-name="Domyślnaczcionkaakapitu" style:family="text">
      <style:text-properties style:font-name-asian="Times New Roman" fo:font-size="10pt" style:font-size-asian="10pt" style:font-size-complex="10pt" fo:language="en" fo:country="US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text-properties style:font-name="Arial Narrow" fo:font-size="8pt" style:font-size-asian="8pt"/>
    </style:style>
    <style:style style:name="T3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margin-right="-0.325in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weight-complex="bold" fo:font-size="10pt" style:font-size-asian="10pt" style:font-size-complex="10pt"/>
    </style:style>
    <style:style style:name="P51" style:parent-style-name="Normalny" style:family="paragraph">
      <style:paragraph-properties fo:margin-bottom="0in" fo:line-height="100%" fo:margin-right="-0.325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2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style:line-height-at-least="0.0277in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style:line-height-at-least="0.0277in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style:line-height-at-least="0.0277in"/>
      <style:text-properties style:font-name-asian="Times New Roman" fo:color="#000000" fo:font-size="10pt" style:font-size-asian="10pt" style:font-size-complex="10pt" style:language-asian="pl" style:country-asian="PL"/>
    </style:style>
    <style:style style:name="P62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style:line-height-at-least="0.0277in"/>
    </style:style>
    <style:style style:name="T6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style:line-height-at-least="0.0277in"/>
    </style:style>
    <style:style style:name="T7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style:line-height-at-least="0.0277in"/>
      <style:text-properties style:font-name-asian="Times New Roman" fo:color="#000000" fo:font-size="10pt" style:font-size-asian="10pt" style:font-size-complex="10pt" style:language-asian="pl" style:country-asian="PL"/>
    </style:style>
    <style:style style:name="P82" style:parent-style-name="Normalny" style:list-style-name="LFO2" style:family="paragraph">
      <style:paragraph-properties style:text-autospace="none" fo:margin-bottom="0in" style:line-height-at-least="0.0277in" fo:margin-left="0.1972in" fo:text-indent="-0.1972in">
        <style:tab-stops>
          <style:tab-stop style:type="left" style:position="-0.1972in"/>
        </style:tab-stops>
      </style:paragraph-properties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88" style:parent-style-name="Normalny" style:list-style-name="LFO2" style:family="paragraph">
      <style:paragraph-properties style:text-autospace="none" fo:margin-bottom="0in" style:line-height-at-least="0.0277in" fo:margin-left="0.1972in" fo:text-indent="-0.1972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style:line-height-at-least="0.0277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6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02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fo:font-size="12pt" style:font-size-asian="12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fo:font-size="12pt" style:font-size-asian="12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style:line-height-at-least="0.0277in"/>
      <style:text-properties style:font-name-asian="Times New Roman" fo:color="#000000" fo:font-size="10pt" style:font-size-asian="10pt" style:font-size-complex="10pt" style:language-asian="pl" style:country-asian="PL"/>
    </style:style>
    <style:style style:name="P111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style:line-height-at-least="0.0277in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5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17" style:parent-style-name="Normalny" style:list-style-name="LFO2" style:family="paragraph">
      <style:paragraph-properties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18" style:parent-style-name="Normalny" style:list-style-name="LFO1" style:family="paragraph">
      <style:paragraph-properties fo:text-align="justify" fo:margin-bottom="0in" style:line-height-at-least="0.0277in" fo:margin-left="0.1972in" fo:text-inden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Normalny" style:list-style-name="LFO1" style:family="paragraph">
      <style:paragraph-properties fo:text-align="justify" fo:margin-bottom="0in" style:line-height-at-least="0.0277in" fo:margin-left="0.1972in" fo:text-inden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style:line-height-at-least="0.0277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style:line-height-at-least="0.0277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style:line-height-at-least="0.0277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3" style:parent-style-name="Normalny" style:list-style-name="LFO2" style:family="paragraph">
      <style:paragraph-properties style:punctuation-wrap="simple" style:text-autospace="none"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31" style:parent-style-name="Normalny" style:list-style-name="LFO3" style:family="paragraph">
      <style:paragraph-properties style:punctuation-wrap="simple" style:text-autospace="none" fo:text-align="justify" fo:margin-bottom="0in" style:line-height-at-least="0.0277in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punctuation-wrap="simple" style:text-autospace="none"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38" style:parent-style-name="Normalny" style:list-style-name="LFO3" style:family="paragraph">
      <style:paragraph-properties style:punctuation-wrap="simple" style:text-autospace="none" fo:text-align="justify" fo:margin-bottom="0in" style:line-height-at-least="0.0277in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style:line-height-at-least="0.0277in"/>
      <style:text-properties style:font-name-asian="Times New Roman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style:line-height-at-least="0.0277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language="de" fo:country="DE" style:language-asian="pl" style:country-asian="PL"/>
    </style:style>
    <style:style style:name="P141" style:parent-style-name="Normalny" style:family="paragraph">
      <style:paragraph-properties fo:text-align="justify" fo:margin-bottom="0in" style:line-height-at-least="0.0277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language="de" fo:country="DE" style:language-asian="pl" style:country-asian="PL"/>
    </style:style>
    <style:style style:name="P142" style:parent-style-name="Normalny" style:family="paragraph">
      <style:paragraph-properties fo:margin-bottom="0in" style:line-height-at-least="0.0277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language="de" fo:country="DE" style:language-asian="pl" style:country-asian="PL"/>
    </style:style>
    <style:style style:name="P143" style:parent-style-name="Normalny" style:family="paragraph">
      <style:paragraph-properties fo:margin-bottom="0in" style:line-height-at-least="0.0277in"/>
    </style:style>
    <style:style style:name="T144" style:parent-style-name="Domyślnaczcionkaakapitu" style:family="text">
      <style:text-properties style:font-name-asian="Times New Roman" fo:font-size="10pt" style:font-size-asian="10pt" style:font-size-complex="10pt" fo:language="de" fo:country="DE" style:language-asian="pl" style:country-asian="PL"/>
    </style:style>
    <style:style style:name="T14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bottom="0in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bottom="0in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15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9" style:parent-style-name="Normalny" style:family="paragraph">
      <style:paragraph-properties fo:text-align="end"/>
    </style:style>
    <style:style style:name="T16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61" style:parent-style-name="Normalny" style:family="paragraph">
      <style:paragraph-properties fo:text-align="end"/>
    </style:style>
    <style:style style:name="P162" style:parent-style-name="Normalny" style:family="paragraph">
      <style:paragraph-properties fo:text-align="end"/>
    </style:style>
    <style:style style:name="P163" style:parent-style-name="Normalny" style:family="paragraph">
      <style:paragraph-properties fo:text-align="end"/>
    </style:style>
    <style:style style:name="P164" style:parent-style-name="Normalny" style:family="paragraph">
      <style:paragraph-properties fo:text-align="end"/>
    </style:style>
    <style:style style:name="P165" style:parent-style-name="Normalny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IWZ</text:p>
      <text:p text:style-name="P4">Wykonawca:</text:p>
      <text:p text:style-name="P5">........................................................................................</text:p>
      <text:p text:style-name="P6">.......................................................................................</text:p>
      <text:p text:style-name="P7">(pełna nazwa/firma, adres, w zależności od podmiotu:</text:p>
      <text:p text:style-name="P8"><text:s text:c="25"/>NIP/PESEL, KRS/CEiDG)</text:p>
      <text:p text:style-name="P9">reprezentowany przez:</text:p>
      <text:p text:style-name="P10">………………………………………………………………………………….</text:p>
      <text:p text:style-name="P11">………………………………………………………………………………….</text:p>
      <text:p text:style-name="P12">(imię, nazwisko, stanowisko/podstawa do reprezentacji</text:p>
      <text:p text:style-name="P13">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1"/></text:span><text:span text:style-name="T21"><text:tab/></text:span><text:span text:style-name="T22">OFERTA</text:span></text:p>
      <text:p text:style-name="P23"><text:s text:c="3"/></text:p>
      <text:p text:style-name="P24"><text:span text:style-name="T25"><text:s text:c="2"/></text:span><text:span text:style-name="T26"><text:s text:c="117"/></text:span><text:span text:style-name="T27">do</text:span><text:span text:style-name="T28"><draw:frame draw:z-index="251659264" draw:id="id0" draw:style-name="a0" draw:name="Pole tekstowe 1" text:anchor-type="paragraph" svg:x="0.52431in" svg:y="0.05694in" svg:width="1.18333in" svg:height="0.25in" style:rel-width="scale" style:rel-height="scale"><draw:text-box><text:p text:style-name="P29"/></draw:text-box><svg:title/><svg:desc/></draw:frame></text:span><text:span text:style-name="T30"><text:tab/></text:span><text:span text:style-name="T31"><text:tab/></text:span><text:span text:style-name="T32">Zarząd</text:span><text:span text:style-name="T33">u</text:span><text:span text:style-name="T34"><text:s/>Dróg Powiatowych</text:span></text:p>
      <text:p text:style-name="P35"><text:s text:c="89"/><text:s text:c="30"/>w<text:s/>Elblągu z/s w Pasłęku</text:p>
      <text:p text:style-name="P36"/>
      <text:p text:style-name="P37"><text:span text:style-name="T38">W odpowiedzi na ogłoszenie<text:s/></text:span><text:span text:style-name="T39">postępowania o udzielenie zamówienia publicznego pn.<text:s/></text:span><text:span text:style-name="T40">„B</text:span><text:span text:style-name="T41">udowa chodnika drogi powiatowej Nr 1153N<text:s/></text:span><text:span text:style-name="T42">odcinek<text:s/></text:span><text:span text:style-name="T43">ul. Traugutta w Pasłęku”</text:span><text:span text:style-name="T44"><text:s/></text:span><text:span text:style-name="T45"><text:s/></text:span><text:span text:style-name="T46">w trybie przetargu nieograniczonego</text:span><text:span text:style-name="T47">,</text:span><text:span text:style-name="T48"><text:s/>nr sprawy: DM.252.</text:span><text:span text:style-name="T49">18</text:span><text:span text:style-name="T50">.2018.</text:span></text:p>
      <text:p text:style-name="P51"/>
      <text:list text:style-name="LFO2" text:continue-numbering="true">
        <text:list-item>
          <text:p text:style-name="P52">Zobowiązuję / zobowiązujemy się wykonać przedmiot zamówienia za całkowitą kwotę:</text:p>
        </text:list-item>
      </text:list>
      <text:p text:style-name="P53"><text:span text:style-name="T54">brutto ........................ zł, <text:s/></text:span><text:span text:style-name="T55">(słownie złotych: ........</text:span><text:span text:style-name="T56">............</text:span><text:span text:style-name="T57">...........................................................................................)</text:span></text:p>
      <text:p text:style-name="P58">wraz z należnym podatkiem VAT …% w kwocie .................... zł</text:p>
      <text:p text:style-name="P59"/>
      <text:list text:style-name="LFO2" text:continue-numbering="true">
        <text:list-item>
          <text:p text:style-name="P60">ZOBOWIĄZUJEMY SIĘ do udzielenia rękojmi na roboty budowlane na okres<text:s/>[36,48,60]*<text:s/>miesięcy.</text:p>
        </text:list-item>
      </text:list>
      <text:p text:style-name="P61"/>
      <text:list text:style-name="LFO2" text:continue-numbering="true">
        <text:list-item>
          <text:p text:style-name="P62">Oświadczamy, że zamówienie zrealizujemy:</text:p>
        </text:list-item>
      </text:list>
      <text:p text:style-name="P63"><text:span text:style-name="T64"><text:s text:c="6"/>- roboty budowlane</text:span><text:span text:style-name="T65"><text:s/>do dnia<text:s/></text:span><text:span text:style-name="T66">3</text:span><text:span text:style-name="T67">1 października</text:span><text:span text:style-name="T68"><text:s/>201</text:span><text:span text:style-name="T69">8</text:span><text:span text:style-name="T70">r</text:span><text:span text:style-name="T71">.</text:span></text:p>
      <text:p text:style-name="P72"><text:span text:style-name="T73"><text:s text:c="6"/>- rozliczenie końcowe</text:span><text:span text:style-name="T74"><text:s/>całego przedmiotu zamówienia do<text:s/></text:span><text:span text:style-name="T75">3</text:span><text:span text:style-name="T76">0 listopada</text:span><text:span text:style-name="T77"><text:s/>201</text:span><text:span text:style-name="T78">8</text:span><text:span text:style-name="T79">r</text:span><text:span text:style-name="T80">.</text:span></text:p>
      <text:p text:style-name="P81"/>
      <text:list text:style-name="LFO2" text:continue-numbering="true">
        <text:list-item>
          <text:p text:style-name="P82"><text:span text:style-name="T83">Oświadczamy, że <text:s/>f</text:span><text:span text:style-name="T84">unkcję</text:span><text:span text:style-name="T85"><text:s/></text:span><text:span text:style-name="T86">kierownika budowy nad realizacją robót <text:s/>sprawować będzie Pan/Pani ……………………………………..………………..,</text:span><text:span text:style-name="T87"><text:s/></text:span></text:p>
        </text:list-item>
        <text:list-item>
          <text:p text:style-name="P88"><text:span text:style-name="T89">Oświadczamy, że zabezpieczenie należytego wykonania umowy w wysokości<text:s/></text:span><text:span text:style-name="T90">10% ceny</text:span><text:span text:style-name="T91"><text:s/>całkowitej podanej w ofercie</text:span><text:span text:style-name="T92"><text:s/></text:span><text:span text:style-name="T93">wniesiemy w formie <text:s/>……………………………………………………</text:span><text:span text:style-name="T94">………………………….</text:span></text:p>
        </text:list-item>
      </text:list>
      <text:p text:style-name="P95"/>
      <text:list text:style-name="LFO2" text:continue-numbering="true">
        <text:list-item>
          <text:p text:style-name="P96"><text:span text:style-name="T97">O</text:span><text:span text:style-name="T98">świadczamy, że zapoznaliśmy się z postanowieniami umowy, które zostały zawarte w</text:span><text:span text:style-name="T99"><text:s/>SIWZ i <text:s/>w przypadku wyboru naszej oferty zobowiązujemy się do podpisania umowy na wyżej wymienionych warunkach<text:s/></text:span><text:span text:style-name="T100"><text:line-break/>w miejscu i terminie wyznaczonym <text:s/>przez Zamawiającego,</text:span></text:p>
        </text:list-item>
      </text:list>
      <text:p text:style-name="P101"/>
      <text:list text:style-name="LFO2" text:continue-numbering="true">
        <text:list-item>
          <text:p text:style-name="P102"><text:span text:style-name="T103">O</text:span><text:span text:style-name="T104">świadczamy, że uważamy się za związanych niniejszą ofertą przez okres<text:s/></text:span><text:span text:style-name="T105">3</text:span><text:span text:style-name="T106">0 dni od upływu terminu</text:span><text:span text:style-name="T107"><text:s/></text:span><text:span text:style-name="T108">składania ofert,</text:span><text:span text:style-name="T109"><text:s text:c="3"/></text:span></text:p>
        </text:list-item>
      </text:list>
      <text:p text:style-name="P110"/>
      <text:list text:style-name="LFO2" text:continue-numbering="true">
        <text:list-item>
          <text:p text:style-name="P111">Oświadczamy, że posiadamy środki finansowe na zrealizowanie przedmiotu umowy,</text:p>
        </text:list-item>
      </text:list>
      <text:p text:style-name="P112"/>
      <text:list text:style-name="LFO2" text:continue-numbering="true">
        <text:list-item>
          <text:p text:style-name="P113">Oświadczamy, że zgodnie z wymaganiami wskazanymi w Rozdziale III ust.<text:s/>12<text:s/>SIWZ do realizacji zamówienia przy czynnościach określonych w SIWZ zaangażuję osoby zatrudnione na podstawie umowy<text:s/><text:line-break/>o pracę w rozumieniu przepisów ustawy <text:s/>z dnia 26 czerwca 1974r – Kodeks pracy,</text:p>
        </text:list-item>
      </text:list>
      <text:p text:style-name="P114"/>
      <text:list text:style-name="LFO2" text:continue-numbering="true">
        <text:list-item>
          <text:p text:style-name="P115">Oświadczamy, że informacje i dokumenty zawarte na stronach nr od………..do………stanowią tajemnice przedsiębiorstwa w rozumieniu przepisów o zwalczaniu nieuczciwej konkurencji, co wykazaliśmy<text:s/><text:line-break/>w załączniku nr…….do oferty i zastrzegamy , że nie mogą być one udostępniane. Na potwierdzenie powyższego załączmy stosowne wyjaśnienia wskazujące , iż zastrzeżone informacje stanowią tajemnicę przedsiębiorstwa z wyłączeniem informacji , o których mowa <text:s/>w art. 86 ust 4 ustawy Pzp.</text:p>
        </text:list-item>
      </text:list>
      <text:p text:style-name="P116"/>
      <text:list text:style-name="LFO2" text:continue-numbering="true">
        <text:list-item>
          <text:p text:style-name="P117">Oświadczamy, że:</text:p>
        </text:list-item>
      </text:list>
      <text:list text:style-name="LFO1" text:continue-numbering="true">
        <text:list-item>
          <text:p text:style-name="P118">*<text:s/>Roboty<text:s/>objęte zamówieniem zamierzamy wykonać sami</text:p>
        </text:list-item>
        <text:list-item>
          <text:p text:style-name="P119">* Podwykonawcom zamierzamy zlecić wykonanie następujących części zamówienia:</text:p>
        </text:list-item>
      </text:list>
      <text:p text:style-name="P120">………………………………………...………………………………………………..……………………………..……………………………………………………. <text:s/></text:p>
      <text:p text:style-name="P121">…………………………..…………………………………………………………………………………..………………………………………………………………</text:p>
      <text:p text:style-name="P122"/>
      <text:list text:style-name="LFO2" text:continue-numbering="true">
        <text:list-item>
          <text:p text:style-name="P123">Osobą upoważnioną przez wykonawcę do kontaktowania się z zamawiającym jest: <text:s text:c="2"/></text:p>
        </text:list-item>
      </text:list>
      <text:p text:style-name="P124"><text:s/>Nazwisko i imię ……………………………………………..…………………, nr telefonu: …………………… e-mail: ..…………………….……</text:p>
      <text:p text:style-name="P125"/>
      <text:p text:style-name="P126"><text:span text:style-name="T127">13.<text:s/></text:span><text:span text:style-name="T128">Oświadczamy,</text:span><text:span text:style-name="T129"><text:s/>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<text:s/>dyrektywy 95/46/WE (ogólne rozporządzenie o ochronie danych (Dz. Urz. UE L 119 z 04.05.2016 str.1), wobec osób fizycznych, od których dane osobowe bezpośrednio lub pośrednio pozyskałem w celu ubiegania się o udzielenie zamówienia publicznego w niniejszym postępowaniu.</text:span></text:p>
      <text:p text:style-name="P130"/>
      <text:list text:style-name="LFO3" text:continue-numbering="true">
        <text:list-item>
          <text:p text:style-name="P131"><text:span text:style-name="T132">Oświadczamy</text:span><text:span text:style-name="T133">, że</text:span><text:span text:style-name="T134"><text:s/>zgodnie z Ustawą z dnia 2 lipca 2004 o swobodzie działalności gospodarczej <text:s/>( Dz.U.2017</text:span></text:p>
        </text:list-item>
      </text:list>
      <text:p text:style-name="P135"><text:s text:c="7"/>poz. 2168 z dnia 24.11.2017)<text:s/>jesteśmy*/nie jesteśmy* mikroprzedsiębiorstwem/<text:s/>małym*/średnim*</text:p>
      <text:p text:style-name="P136"><text:s text:c="7"/>przedsiębiorstwem.</text:p>
      <text:p text:style-name="P137"/>
      <text:list text:style-name="LFO3" text:continue-numbering="true">
        <text:list-item>
          <text:p text:style-name="P138">Załącznikami do niniejszej oferty są:</text:p>
        </text:list-item>
      </text:list>
      <text:p text:style-name="P139"><text:s text:c="8"/>a)<text:s/><text:tab/>………………………………………………………………………..</text:p>
      <text:p text:style-name="P140"><text:s text:c="8"/>b)<text:s/><text:tab/>............................................................................. <text:s text:c="10"/></text:p>
      <text:p text:style-name="P141"><text:s text:c="8"/>c) <text:s/><text:tab/>............................................................................. <text:s text:c="10"/></text:p>
      <text:p text:style-name="P142"><text:s text:c="8"/>d) <text:s/><text:tab/>.............................................................................<text:s/></text:p>
      <text:p text:style-name="P143"><text:span text:style-name="T144"><text:s text:c="8"/></text:span><text:span text:style-name="T145">e)<text:s/></text:span><text:span text:style-name="T146"><text:tab/>………………………………………………………………………..</text:span></text:p>
      <text:p text:style-name="P147"/>
      <text:p text:style-name="P148"/>
      <text:p text:style-name="P149"/>
      <text:p text:style-name="P150"><text:span text:style-name="T151">..........................................................................</text:span><text:span text:style-name="T152">.........</text:span><text:span text:style-name="T153">....</text:span></text:p>
      <text:p text:style-name="P154"><text:s text:c="81"/><text:tab/><text:s text:c="9"/><text:tab/><text:tab/>( Czytelny podpis lub i pieczątka <text:s/>i podpis wykonawcy) <text:s text:c="2"/></text:p>
      <text:p text:style-name="P155"/>
      <text:p text:style-name="P156"/>
      <text:p text:style-name="P157">………………………., dnia …………………….. r.</text:p>
      <text:p text:style-name="P158">(miejscowość)</text:p>
      <text:p text:style-name="P159"/>
      <text:p text:style-name="Normalny"><text:span text:style-name="T160">* niepotrzebne skreślić <text:s text:c="9"/></text:span></text:p>
      <text:p text:style-name="Normalny"/>
      <text:p text:style-name="Normalny"/>
      <text:p text:style-name="Normalny"/>
      <text:p text:style-name="P161"/>
      <text:p text:style-name="P162"/>
      <text:p text:style-name="P163"/>
      <text:p text:style-name="P164"/>
      <text:p text:style-name="P1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r sprawy DM.252.18.2018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07-16T07:32:00Z</meta:creation-date>
    <dc:date>2018-07-16T07:35:00Z</dc:date>
    <meta:template xlink:href="Normal" xlink:type="simple"/>
    <meta:editing-cycles>1</meta:editing-cycles>
    <meta:editing-duration>PT180S</meta:editing-duration>
    <meta:document-statistic meta:page-count="2" meta:paragraph-count="10" meta:word-count="725" meta:character-count="5068" meta:row-count="36" meta:non-whitespace-character-count="4353"/>
  </office:meta>
</office:document-meta>
</file>