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1.9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1.9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margin-right="0.015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right="0.0159in"/>
      <style:text-properties style:font-name="Calibri" style:font-name-complex="Calibri" fo:font-size="10pt" style:font-size-asian="10pt" style:font-size-complex="10pt"/>
    </style:style>
    <style:style style:name="P12" style:parent-style-name="Normalny" style:family="paragraph">
      <style:paragraph-properties fo:margin-right="0.0159in"/>
      <style:text-properties style:font-name="Calibri" style:font-name-complex="Calibri" fo:font-size="10pt" style:font-size-asian="10pt" style:font-size-complex="10pt"/>
    </style:style>
    <style:style style:name="P13" style:parent-style-name="Normalny" style:family="paragraph">
      <style:paragraph-properties fo:margin-right="0.0159in"/>
      <style:text-properties style:font-name="Calibri" style:font-name-complex="Calibri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right="0.0159in"/>
      <style:text-properties style:font-name="Calibri" style:font-name-complex="Calibri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right="0.015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right="0.0159in"/>
      <style:text-properties style:font-name="Calibri" style:font-name-complex="Calibri" fo:font-size="10pt" style:font-size-asian="10pt" style:font-size-complex="10pt"/>
    </style:style>
    <style:style style:name="P17" style:parent-style-name="Normalny" style:family="paragraph">
      <style:paragraph-properties fo:margin-right="0.0159in"/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fo:margin-right="0.0159in"/>
      <style:text-properties style:font-name="Calibri" style:font-name-complex="Calibri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text-align="center" fo:margin-right="0.0159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P21" style:parent-style-name="Normalny" style:family="paragraph">
      <style:paragraph-properties fo:text-align="end" fo:margin-right="0.0159in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Calibri" style:font-name-complex="Calibri" fo:font-weight="bold" style:font-weight-asian="bold" fo:language="en" fo:country="US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" style:family="paragraph">
      <style:text-properties style:font-name="Arial Narrow" fo:font-size="8pt" style:font-size-asian="8pt"/>
    </style:style>
    <style:style style:name="T26" style:parent-style-name="Domyślnaczcionkaakapitu" style:family="text">
      <style:text-properties style:font-name="Calibri" style:font-name-complex="Calibri" fo:font-weight="bold" style:font-weight-asian="bold" fo:language="en" fo:country="US"/>
    </style:style>
    <style:style style:name="P27" style:parent-style-name="Normalny" style:family="paragraph">
      <style:paragraph-properties fo:text-align="end" fo:margin-right="0.0159in"/>
      <style:text-properties style:font-name="Calibri" style:font-name-complex="Calibri" fo:font-weight="bold" style:font-weight-asian="bold"/>
    </style:style>
    <style:style style:name="P28" style:parent-style-name="Normalny" style:family="paragraph">
      <style:paragraph-properties fo:text-align="end" fo:margin-right="0.0159in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P31" style:parent-style-name="Normalny" style:family="paragraph">
      <style:paragraph-properties fo:margin-right="0.0159in"/>
      <style:text-properties fo:font-weight="bold" style:font-weight-asian="bold"/>
    </style:style>
    <style:style style:name="P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margin-top="0.0416in" style:line-height-at-least="0.0277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44" style:parent-style-name="Akapitzlistą" style:list-style-name="LFO1" style:family="paragraph">
      <style:paragraph-properties fo:text-align="justify" fo:margin-top="0.0416in" style:line-height-at-least="0.02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kstpodstawowy3" style:family="paragraph">
      <style:paragraph-properties fo:text-align="justify" fo:margin-top="0.0416in" fo:margin-bottom="0in" style:line-height-at-least="0.0277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Tekstpodstawowy3" style:family="paragraph">
      <style:paragraph-properties fo:text-align="justify" fo:margin-top="0.0416in" fo:margin-bottom="0in" style:line-height-at-least="0.0277in"/>
      <style:text-properties style:font-name="Calibri" style:font-name-complex="Calibri" fo:font-size="11pt" style:font-size-asian="11pt" style:font-size-complex="11pt"/>
    </style:style>
    <style:style style:name="P47" style:parent-style-name="Tekstpodstawowy3" style:family="paragraph">
      <style:paragraph-properties fo:text-align="justify" fo:margin-top="0.0416in" fo:margin-bottom="0in" style:line-height-at-least="0.0277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Akapitzlistą" style:list-style-name="LFO1" style:family="paragraph">
      <style:paragraph-properties fo:text-align="justify" fo:margin-top="0.0416in" style:line-height-at-least="0.02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0" style:parent-style-name="Akapitzlistą" style:family="paragraph">
      <style:paragraph-properties fo:margin-top="0.0416in" style:line-height-at-least="0.0277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Akapitzlistą" style:list-style-name="LFO1" style:family="paragraph">
      <style:paragraph-properties fo:margin-top="0.0416in" style:line-height-at-least="0.02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4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" style:family="paragraph">
      <style:paragraph-properties fo:margin-top="0.0416in" style:line-height-at-least="0.02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7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1" style:family="paragraph">
      <style:paragraph-properties fo:margin-top="0.0416in" style:line-height-at-least="0.02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Akapitzlistą" style:family="paragraph">
      <style:paragraph-properties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fo:margin-top="0.0416in" style:line-height-at-least="0.0277in"/>
      <style:text-properties style:font-name="Calibri" style:font-name-complex="Calibri" fo:font-size="11pt" style:font-size-asian="11pt" style:font-size-complex="11pt"/>
    </style:style>
    <style:style style:name="P65" style:parent-style-name="Tekstpodstawowy" style:family="paragraph">
      <style:paragraph-properties fo:text-align="justify" fo:margin-top="0.0416in" fo:margin-bottom="0in" style:line-height-at-least="0.0277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justify" fo:margin-top="0.0416in" style:line-height-at-least="0.0277in" fo:margin-left="0.1972in" fo:text-indent="-0.1972in">
        <style:tab-stops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margin-top="0.0416in" style:line-height-at-least="0.0277in" fo:margin-left="0.1972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0" style:family="table-column">
      <style:table-column-properties style:column-width="0.3486in"/>
    </style:style>
    <style:style style:name="TableColumn71" style:family="table-column">
      <style:table-column-properties style:column-width="7.0694in"/>
    </style:style>
    <style:style style:name="Table69" style:family="table">
      <style:table-properties style:width="7.418in" style:rel-width="100%" fo:margin-left="0in" table:align="lef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kstpodstawowy" style:family="paragraph">
      <style:paragraph-properties fo:text-align="center" fo:margin-top="0.0416in" fo:margin-bottom="0in" style:line-height-at-least="0.0277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89" style:parent-style-name="Normalny" style:family="paragraph">
      <style:paragraph-properties fo:text-align="justify" fo:margin-top="0.0416in" style:line-height-at-least="0.0277in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Tekstpodstawowy" style:family="paragraph">
      <style:paragraph-properties fo:text-align="justify" fo:margin-top="0.0416in" fo:margin-bottom="0in" style:line-height-at-least="0.0277in"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" style:list-style-name="LFO2" style:family="paragraph">
      <style:paragraph-properties style:punctuation-wrap="simple" style:text-autospace="none" fo:text-align="justify" fo:margin-top="0.0416in" style:line-height-at-least="0.0277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list-style-name="LFO2" style:family="paragraph">
      <style:paragraph-properties style:punctuation-wrap="simple" style:text-autospace="none" fo:text-align="justify" fo:margin-top="0.0416in" style:line-height-at-least="0.02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style:punctuation-wrap="simple" style:text-autospace="none" fo:text-align="justify" fo:margin-top="0.0416in" style:line-height-at-least="0.027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style:punctuation-wrap="simple" style:text-autospace="none" fo:text-align="justify" fo:margin-top="0.0416in" style:line-height-at-least="0.027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ny" style:list-style-name="LFO2" style:family="paragraph">
      <style:paragraph-properties fo:text-align="justify" fo:margin-top="0.0416in" style:line-height-at-least="0.02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ny" style:list-style-name="LFO3" style:family="paragraph">
      <style:paragraph-properties fo:text-align="justify" fo:margin-top="0.0416in" style:line-height-at-least="0.0277in">
        <style:tab-stops>
          <style:tab-stop style:type="left" style:position="-1.7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Zwykłytekst1" style:list-style-name="LFO3" style:family="paragraph">
      <style:paragraph-properties style:text-autospace="none" fo:text-align="justify" fo:margin-top="0.0416in" style:line-height-at-least="0.0277in">
        <style:tab-stops>
          <style:tab-stop style:type="left" style:position="-3.7041in"/>
          <style:tab-stop style:type="left" style:position="-3.5in"/>
          <style:tab-stop style:type="left" style:position="-1.7041in"/>
        </style:tab-stops>
      </style:paragraph-properties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" style:list-style-name="LFO4" style:family="paragraph">
      <style:paragraph-properties fo:margin-top="0.0416in" style:line-height-at-least="0.0277in">
        <style:tab-stops>
          <style:tab-stop style:type="left" style:position="-3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top="0.0416in" style:line-height-at-least="0.0277in" fo:margin-left="0.8416in">
        <style:tab-stops>
          <style:tab-stop style:type="left" style:position="-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top="0.0416in" style:line-height-at-least="0.0277in" fo:margin-left="0.8416in">
        <style:tab-stops>
          <style:tab-stop style:type="left" style:position="-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top="0.0416in" style:line-height-at-least="0.0277in" fo:margin-left="0.8416in">
        <style:tab-stops>
          <style:tab-stop style:type="left" style:position="-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top="0.0416in" style:line-height-at-least="0.0277in" fo:margin-left="0.8416in">
        <style:tab-stops>
          <style:tab-stop style:type="left" style:position="-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top="0.0416in" style:line-height-at-least="0.0277in" fo:margin-left="0.8416in">
        <style:tab-stops>
          <style:tab-stop style:type="left" style:position="-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3.4236in" style:use-optimal-column-width="false"/>
    </style:style>
    <style:style style:name="TableColumn118" style:family="table-column">
      <style:table-column-properties style:column-width="3.25in" style:use-optimal-column-width="false"/>
    </style:style>
    <style:style style:name="Table116" style:family="table">
      <style:table-properties style:width="6.6736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text-properties style:font-name="Calibri" style:font-name-complex="Calibri" fo:letter-spacing="0.0277in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letter-spacing="0.0277i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Tekstpodstawowy3" style:family="paragraph">
      <style:paragraph-properties fo:text-align="center" fo:margin-bottom="0in"/>
      <style:text-properties style:font-name="Calibri" style:font-name-complex="Calibri" fo:letter-spacing="0.0277in" fo:font-size="11pt" style:font-size-asian="11pt" style:font-size-complex="11pt"/>
    </style:style>
    <style:style style:name="P128" style:parent-style-name="Normalny" style:family="paragraph">
      <style:paragraph-properties style:text-autospace="none" fo:margin-top="0.0833in" style:line-height-at-least="0.0277in" fo:margin-left="0.118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129" style:parent-style-name="Normalny" style:family="paragraph">
      <style:paragraph-properties style:text-autospace="none" fo:margin-top="0.0833in" style:line-height-at-least="0.0277in" fo:margin-left="0.118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3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4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41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9" style:family="table-column">
      <style:table-column-properties style:column-width="0.3743in"/>
    </style:style>
    <style:style style:name="TableColumn150" style:family="table-column">
      <style:table-column-properties style:column-width="4.5958in"/>
    </style:style>
    <style:style style:name="TableColumn151" style:family="table-column">
      <style:table-column-properties style:column-width="1.3951in"/>
    </style:style>
    <style:style style:name="TableColumn152" style:family="table-column">
      <style:table-column-properties style:column-width="1in"/>
    </style:style>
    <style:style style:name="Table148" style:family="table">
      <style:table-properties style:width="7.3652in" style:rel-width="100%" fo:margin-left="0in" table:align="left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line-height-at-least="0.0277in"/>
    </style:style>
    <style:style style:name="T1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line-height-at-least="0.0277in"/>
    </style:style>
    <style:style style:name="T1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line-height-at-least="0.0277in"/>
    </style:style>
    <style:style style:name="T1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line-height-at-least="0.0277in"/>
    </style:style>
    <style:style style:name="T1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style:line-height-at-least="0.0277in"/>
      <style:text-properties style:font-name="Calibri" style:font-name-complex="Calibri" fo:color="#000000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line-height-at-least="0.0277in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line-height-at-least="0.0277in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line-height-at-least="0.0277in"/>
    </style:style>
    <style:style style:name="T1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line-height-at-least="0.0277in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style:line-height-at-least="0.0277in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line-height-at-least="0.0277in"/>
    </style:style>
    <style:style style:name="T1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line-height-at-least="0.0277in"/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line-height-at-least="0.0277in"/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line-height-at-least="0.0277in"/>
    </style:style>
    <style:style style:name="T2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style:line-height-at-least="0.0277in"/>
    </style:style>
    <style:style style:name="T2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style:line-height-at-least="0.0277in"/>
      <style:text-properties style:font-name="Calibri" style:font-name-complex="Calibri"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line-height-at-least="0.0277in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style:line-height-at-least="0.0277in"/>
    </style:style>
    <style:style style:name="T2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style:line-height-at-least="0.0277in"/>
    </style:style>
    <style:style style:name="T2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line-height-at-least="0.0277in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style:line-height-at-least="0.0277in"/>
    </style:style>
    <style:style style:name="T2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style:line-height-at-least="0.0277in"/>
    </style:style>
    <style:style style:name="T2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line-height-at-least="0.0277in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line-height-at-least="0.0277in"/>
    </style:style>
    <style:style style:name="T2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line-height-at-least="0.0277in"/>
    </style:style>
    <style:style style:name="T2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style:line-height-at-least="0.0277in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line-height-at-least="0.0277in"/>
    </style:style>
    <style:style style:name="T2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style:line-height-at-least="0.0277in"/>
    </style:style>
    <style:style style:name="T2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line-height-at-least="0.0277in"/>
    </style:style>
    <style:style style:name="T2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style:line-height-at-least="0.0277in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style:line-height-at-least="0.0277in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style:line-height-at-least="0.0277in"/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style:line-height-at-least="0.0277in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style:line-height-at-least="0.0277in"/>
    </style:style>
    <style:style style:name="T2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style:line-height-at-least="0.0277in"/>
    </style:style>
    <style:style style:name="T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line-height-at-least="0.0277in"/>
    </style:style>
    <style:style style:name="T2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style:line-height-at-least="0.0277in"/>
    </style:style>
    <style:style style:name="T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style:line-height-at-least="0.0277in"/>
    </style:style>
    <style:style style:name="T2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style:line-height-at-least="0.0277in"/>
    </style:style>
    <style:style style:name="T2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line-height-at-least="0.0277in"/>
    </style:style>
    <style:style style:name="T2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line-height-at-least="0.0277in"/>
    </style:style>
    <style:style style:name="T2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line-height-at-least="0.0277in"/>
    </style:style>
    <style:style style:name="T3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style:line-height-at-least="0.0277in"/>
    </style:style>
    <style:style style:name="T3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line-height-at-least="0.0277in"/>
    </style:style>
    <style:style style:name="T3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style:line-height-at-least="0.0277in"/>
    </style:style>
    <style:style style:name="T3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style:line-height-at-least="0.0277in"/>
    </style:style>
    <style:style style:name="T3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line-height-at-least="0.0277in"/>
    </style:style>
    <style:style style:name="T3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line-height-at-least="0.0277in"/>
    </style:style>
    <style:style style:name="T3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style:line-height-at-least="0.0277in"/>
    </style:style>
    <style:style style:name="T3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line-height-at-least="0.0277in"/>
    </style:style>
    <style:style style:name="T3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style:line-height-at-least="0.0277in"/>
    </style:style>
    <style:style style:name="T3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line-height-at-least="0.0277in"/>
    </style:style>
    <style:style style:name="T3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style:line-height-at-least="0.0277in"/>
    </style:style>
    <style:style style:name="T3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line-height-at-least="0.0277in"/>
    </style:style>
    <style:style style:name="T3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style:line-height-at-least="0.0277in"/>
    </style:style>
    <style:style style:name="T3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style:line-height-at-least="0.0277in"/>
    </style:style>
    <style:style style:name="T3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style:line-height-at-least="0.0277in"/>
    </style:style>
    <style:style style:name="T3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style:line-height-at-least="0.0277in"/>
    </style:style>
    <style:style style:name="T3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style:line-height-at-least="0.0277in"/>
    </style:style>
    <style:style style:name="T3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style:line-height-at-least="0.0277in"/>
    </style:style>
    <style:style style:name="T3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style:line-height-at-least="0.0277in"/>
    </style:style>
    <style:style style:name="T3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style:line-height-at-least="0.0277in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line-height-at-least="0.0277in"/>
    </style:style>
    <style:style style:name="T3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style:line-height-at-least="0.0277in"/>
    </style:style>
    <style:style style:name="T3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style:line-height-at-least="0.0277in"/>
    </style:style>
    <style:style style:name="T3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style:line-height-at-least="0.0277in"/>
    </style:style>
    <style:style style:name="T3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style:line-height-at-least="0.0277in"/>
    </style:style>
    <style:style style:name="T3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style:line-height-at-least="0.0277in"/>
    </style:style>
    <style:style style:name="T3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style:line-height-at-least="0.0277in"/>
    </style:style>
    <style:style style:name="T3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line-height-at-least="0.0277in"/>
    </style:style>
    <style:style style:name="T3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line-height-at-least="0.0277in"/>
    </style:style>
    <style:style style:name="T3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line-height-at-least="0.0277in"/>
    </style:style>
    <style:style style:name="T3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style:line-height-at-least="0.0277in"/>
    </style:style>
    <style:style style:name="T4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style:line-height-at-least="0.0277in"/>
    </style:style>
    <style:style style:name="T4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 style:line-height-at-least="0.0277in"/>
    </style:style>
    <style:style style:name="T4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style:line-height-at-least="0.0277in"/>
    </style:style>
    <style:style style:name="T4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style:line-height-at-least="0.0277in"/>
    </style:style>
    <style:style style:name="T4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line-height-at-least="0.0277in"/>
    </style:style>
    <style:style style:name="T4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style:line-height-at-least="0.0277in"/>
    </style:style>
    <style:style style:name="T4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line-height-at-least="0.0277in"/>
    </style:style>
    <style:style style:name="T4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style:line-height-at-least="0.0277in"/>
    </style:style>
    <style:style style:name="T4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style:line-height-at-least="0.0277in"/>
    </style:style>
    <style:style style:name="T4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 style:line-height-at-least="0.0277in"/>
    </style:style>
    <style:style style:name="T4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style:line-height-at-least="0.0277in"/>
    </style:style>
    <style:style style:name="T4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style:line-height-at-least="0.0277in"/>
    </style:style>
    <style:style style:name="T4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style:line-height-at-least="0.0277in"/>
    </style:style>
    <style:style style:name="T4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style:line-height-at-least="0.0277in"/>
    </style:style>
    <style:style style:name="T4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style:line-height-at-least="0.0277in"/>
    </style:style>
    <style:style style:name="T4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style:line-height-at-least="0.0277in"/>
    </style:style>
    <style:style style:name="T4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style:line-height-at-least="0.0277in"/>
    </style:style>
    <style:style style:name="T4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style:line-height-at-least="0.0277in"/>
    </style:style>
    <style:style style:name="T4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style:line-height-at-least="0.0277in"/>
    </style:style>
    <style:style style:name="T4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 style:line-height-at-least="0.0277in"/>
    </style:style>
    <style:style style:name="T4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style:line-height-at-least="0.0277in"/>
    </style:style>
    <style:style style:name="T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 style:line-height-at-least="0.0277in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style:line-height-at-least="0.0277in"/>
    </style:style>
    <style:style style:name="T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style:line-height-at-least="0.0277in"/>
    </style:style>
    <style:style style:name="T4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style:line-height-at-least="0.0277in"/>
    </style:style>
    <style:style style:name="T4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 style:line-height-at-least="0.0277in"/>
    </style:style>
    <style:style style:name="T4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line-height-at-least="0.0277in"/>
    </style:style>
    <style:style style:name="T4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 style:line-height-at-least="0.0277in"/>
    </style:style>
    <style:style style:name="T4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style:line-height-at-least="0.0277in"/>
    </style:style>
    <style:style style:name="T5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 style:line-height-at-least="0.0277in"/>
    </style:style>
    <style:style style:name="T5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line-height-at-least="0.0277in"/>
    </style:style>
    <style:style style:name="T5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style:line-height-at-least="0.0277in"/>
    </style:style>
    <style:style style:name="T5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style:line-height-at-least="0.0277in"/>
    </style:style>
    <style:style style:name="T5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2388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style:line-height-at-least="0.0277in"/>
    </style:style>
    <style:style style:name="T5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style:line-height-at-least="0.0277in"/>
    </style:style>
    <style:style style:name="T5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 style:line-height-at-least="0.0277in"/>
    </style:style>
    <style:style style:name="T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style:line-height-at-least="0.0277in"/>
      <style:text-properties style:font-name="Calibri" style:font-name-complex="Calibri" fo:color="#000000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line-height-at-least="0.0277in"/>
    </style:style>
    <style:style style:name="T5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line-height-at-least="0.0277in"/>
    </style:style>
    <style:style style:name="T5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 style:line-height-at-least="0.0277in"/>
    </style:style>
    <style:style style:name="T5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style:line-height-at-least="0.0277in"/>
    </style:style>
    <style:style style:name="T5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 style:line-height-at-least="0.0277in"/>
    </style:style>
    <style:style style:name="T5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style:line-height-at-least="0.0277in"/>
    </style:style>
    <style:style style:name="T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text-align="center" style:line-height-at-least="0.0277in"/>
    </style:style>
    <style:style style:name="T5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style:line-height-at-least="0.0277in"/>
    </style:style>
    <style:style style:name="T5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 style:line-height-at-least="0.0277in"/>
    </style:style>
    <style:style style:name="T5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style:line-height-at-least="0.0277in"/>
    </style:style>
    <style:style style:name="T5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 style:line-height-at-least="0.0277in"/>
    </style:style>
    <style:style style:name="T5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style:line-height-at-least="0.0277in"/>
    </style:style>
    <style:style style:name="T5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center" style:line-height-at-least="0.0277in"/>
    </style:style>
    <style:style style:name="T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style:line-height-at-least="0.0277in"/>
    </style:style>
    <style:style style:name="T5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 style:line-height-at-least="0.0277in"/>
    </style:style>
    <style:style style:name="T5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style:line-height-at-least="0.0277in"/>
    </style:style>
    <style:style style:name="T5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 style:line-height-at-least="0.0277in"/>
    </style:style>
    <style:style style:name="T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style:line-height-at-least="0.0277in"/>
    </style:style>
    <style:style style:name="T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style:line-height-at-least="0.0277in"/>
    </style:style>
    <style:style style:name="T5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style:line-height-at-least="0.0277in"/>
    </style:style>
    <style:style style:name="T5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style:line-height-at-least="0.0277in"/>
      <style:text-properties style:font-name="Calibri" style:font-name-complex="Calibri" fo:color="#000000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style:line-height-at-least="0.0277in"/>
    </style:style>
    <style:style style:name="T5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 style:line-height-at-least="0.0277in"/>
    </style:style>
    <style:style style:name="T6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style:line-height-at-least="0.0277in"/>
    </style:style>
    <style:style style:name="T6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center" style:line-height-at-least="0.0277in"/>
    </style:style>
    <style:style style:name="T6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line-height-at-least="0.0277in"/>
    </style:style>
    <style:style style:name="T6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style:line-height-at-least="0.0277in"/>
    </style:style>
    <style:style style:name="T6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style:line-height-at-least="0.0277in"/>
    </style:style>
    <style:style style:name="T6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 style:line-height-at-least="0.0277in"/>
    </style:style>
    <style:style style:name="T6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style:line-height-at-least="0.0277in"/>
    </style:style>
    <style:style style:name="T6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style:line-height-at-least="0.0277in"/>
    </style:style>
    <style:style style:name="T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style:line-height-at-least="0.0277in"/>
    </style:style>
    <style:style style:name="T6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 style:line-height-at-least="0.0277in"/>
    </style:style>
    <style:style style:name="T6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style:line-height-at-least="0.0277in"/>
    </style:style>
    <style:style style:name="T6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style:line-height-at-least="0.0277in"/>
    </style:style>
    <style:style style:name="T6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style:line-height-at-least="0.0277in"/>
    </style:style>
    <style:style style:name="T6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text-align="center" style:line-height-at-least="0.0277in"/>
    </style:style>
    <style:style style:name="T6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line-height-at-least="0.0277in"/>
    </style:style>
    <style:style style:name="T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 style:line-height-at-least="0.0277in"/>
    </style:style>
    <style:style style:name="T6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style:line-height-at-least="0.0277in"/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style:line-height-at-least="0.0277in"/>
    </style:style>
    <style:style style:name="T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style:line-height-at-least="0.0277in"/>
    </style:style>
    <style:style style:name="T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 style:line-height-at-least="0.0277in"/>
    </style:style>
    <style:style style:name="T6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style:line-height-at-least="0.0277in"/>
    </style:style>
    <style:style style:name="T6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style:line-height-at-least="0.0277in"/>
    </style:style>
    <style:style style:name="T6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style:line-height-at-least="0.0277in"/>
    </style:style>
    <style:style style:name="T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center" style:line-height-at-least="0.0277in"/>
    </style:style>
    <style:style style:name="T6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style:line-height-at-least="0.0277in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83" style:family="table-row">
      <style:table-row-properties style:min-row-height="0.206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 style:line-height-at-least="0.0277in"/>
    </style:style>
    <style:style style:name="T6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style:line-height-at-least="0.0277in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 style:line-height-at-least="0.0277in"/>
    </style:style>
    <style:style style:name="T6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style:line-height-at-least="0.0277in"/>
    </style:style>
    <style:style style:name="T6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 style:line-height-at-least="0.0277in"/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style:line-height-at-least="0.0277in"/>
    </style:style>
    <style:style style:name="T7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 style:line-height-at-least="0.0277in"/>
    </style:style>
    <style:style style:name="T7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line-height-at-least="0.0277in"/>
    </style:style>
    <style:style style:name="T7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 style:line-height-at-least="0.0277in"/>
    </style:style>
    <style:style style:name="T7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style:line-height-at-least="0.0277in"/>
    </style:style>
    <style:style style:name="T7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text-align="center" style:line-height-at-least="0.0277in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style:line-height-at-least="0.0277in"/>
    </style:style>
    <style:style style:name="T7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 style:line-height-at-least="0.0277in"/>
    </style:style>
    <style:style style:name="T7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style:line-height-at-least="0.0277in"/>
    </style:style>
    <style:style style:name="T7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 style:line-height-at-least="0.0277in"/>
    </style:style>
    <style:style style:name="T7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ny" style:family="paragraph">
      <style:paragraph-properties style:line-height-at-least="0.0277in"/>
    </style:style>
    <style:style style:name="T7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 style:line-height-at-least="0.0277in"/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line-height-at-least="0.0277in"/>
    </style:style>
    <style:style style:name="T7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style:line-height-at-least="0.0277in"/>
    </style:style>
    <style:style style:name="T7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style:line-height-at-least="0.0277in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 style:line-height-at-least="0.0277in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style:line-height-at-least="0.0277in"/>
    </style:style>
    <style:style style:name="T7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 style:line-height-at-least="0.0277in"/>
    </style:style>
    <style:style style:name="T7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style:line-height-at-least="0.0277in"/>
    </style:style>
    <style:style style:name="T7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center" style:line-height-at-least="0.0277in"/>
    </style:style>
    <style:style style:name="T7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line-height-at-least="0.0277in"/>
    </style:style>
    <style:style style:name="T7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style:line-height-at-least="0.0277in"/>
    </style:style>
    <style:style style:name="T7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style:line-height-at-least="0.0277in"/>
    </style:style>
    <style:style style:name="T7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 style:line-height-at-least="0.0277in"/>
    </style:style>
    <style:style style:name="T7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style:line-height-at-least="0.0277in"/>
    </style:style>
    <style:style style:name="T7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style:line-height-at-least="0.0277in"/>
    </style:style>
    <style:style style:name="T7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style:line-height-at-least="0.0277in"/>
    </style:style>
    <style:style style:name="T7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style:line-height-at-least="0.0277in"/>
    </style:style>
    <style:style style:name="T7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style:line-height-at-least="0.0277in"/>
    </style:style>
    <style:style style:name="T7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 style:line-height-at-least="0.0277in"/>
    </style:style>
    <style:style style:name="T7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style:line-height-at-least="0.0277in"/>
    </style:style>
    <style:style style:name="T7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style:line-height-at-least="0.0277in"/>
    </style:style>
    <style:style style:name="T8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style:line-height-at-least="0.0277in"/>
    </style:style>
    <style:style style:name="T8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text-align="center" style:line-height-at-least="0.0277in"/>
    </style:style>
    <style:style style:name="T8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style:line-height-at-least="0.0277in"/>
    </style:style>
    <style:style style:name="T8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 style:line-height-at-least="0.0277in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style:line-height-at-least="0.0277in"/>
    </style:style>
    <style:style style:name="T8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 style:line-height-at-least="0.0277in"/>
    </style:style>
    <style:style style:name="T8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ny" style:family="paragraph">
      <style:paragraph-properties style:line-height-at-least="0.0277in"/>
    </style:style>
    <style:style style:name="T8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 style:line-height-at-least="0.0277in"/>
    </style:style>
    <style:style style:name="T8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style:line-height-at-least="0.0277in"/>
    </style:style>
    <style:style style:name="T8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center" style:line-height-at-least="0.0277in"/>
    </style:style>
    <style:style style:name="T8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style:line-height-at-least="0.0277in"/>
    </style:style>
    <style:style style:name="T8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center" style:line-height-at-least="0.0277in"/>
    </style:style>
    <style:style style:name="T8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style:line-height-at-least="0.0277in"/>
    </style:style>
    <style:style style:name="T8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style:line-height-at-least="0.0277in"/>
    </style:style>
    <style:style style:name="T8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style:line-height-at-least="0.0277in"/>
    </style:style>
    <style:style style:name="T8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 style:line-height-at-least="0.0277in"/>
    </style:style>
    <style:style style:name="T8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style:line-height-at-least="0.0277in"/>
    </style:style>
    <style:style style:name="T8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 style:line-height-at-least="0.0277in"/>
    </style:style>
    <style:style style:name="T8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style:line-height-at-least="0.0277in"/>
    </style:style>
    <style:style style:name="T8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4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olumn870" style:family="table-column">
      <style:table-column-properties style:column-width="3.4236in" style:use-optimal-column-width="false"/>
    </style:style>
    <style:style style:name="TableColumn871" style:family="table-column">
      <style:table-column-properties style:column-width="3.25in" style:use-optimal-column-width="false"/>
    </style:style>
    <style:style style:name="Table869" style:family="table">
      <style:table-properties style:width="6.6736in" fo:margin-left="0in" table: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ny" style:family="paragraph">
      <style:text-properties style:font-name="Calibri" style:font-name-complex="Calibri" fo:letter-spacing="0.0277in"/>
    </style:style>
    <style:style style:name="P875" style:parent-style-name="Normalny" style:family="paragraph">
      <style:text-properties style:font-name="Calibri" style:font-name-complex="Calibri" fo:letter-spacing="0.0277in"/>
    </style:style>
    <style:style style:name="T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7" style:parent-style-name="Domyślnaczcionkaakapitu" style:family="text">
      <style:text-properties style:font-name="Calibri" style:font-name-complex="Calibri" fo:letter-spacing="0.0277in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none" fo:padding-top="0in" fo:padding-left="0.0486in" fo:padding-bottom="0in" fo:padding-right="0.0486in"/>
    </style:style>
    <style:style style:name="P880" style:parent-style-name="Tekstpodstawowy3" style:family="paragraph">
      <style:paragraph-properties fo:text-align="center" fo:margin-bottom="0in"/>
      <style:text-properties style:font-name="Calibri" style:font-name-complex="Calibri" fo:letter-spacing="0.0277in" fo:font-size="11pt" style:font-size-asian="11pt" style:font-size-complex="11pt"/>
    </style:style>
    <style:style style:name="P881" style:parent-style-name="Normalny" style:family="paragraph">
      <style:paragraph-properties style:text-autospace="none" fo:margin-top="0.0833in" style:line-height-at-least="0.0277in" fo:margin-left="0.118in">
        <style:tab-stops/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882" style:parent-style-name="Normalny" style:family="paragraph">
      <style:paragraph-properties style:text-autospace="none" fo:margin-top="0.0833in" style:line-height-at-least="0.0277in" fo:margin-left="0.118in">
        <style:tab-stops/>
      </style:paragraph-properties>
    </style:style>
    <style:style style:name="T883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IWZ</text:p>
      <text:p text:style-name="P9"/>
      <text:p text:style-name="P10">Wykonawca:</text:p>
      <text:p text:style-name="P11">........................................................................................</text:p>
      <text:p text:style-name="P12">.......................................................................................</text:p>
      <text:p text:style-name="P13">(pełna nazwa/firma, adres, w zależności od podmiotu:</text:p>
      <text:p text:style-name="P14"><text:s text:c="25"/>NIP/PESEL, KRS/CEiDG)</text:p>
      <text:p text:style-name="P15">reprezentowany przez:</text:p>
      <text:p text:style-name="P16">………………………………………………………………………………….</text:p>
      <text:p text:style-name="P17">………………………………………………………………………………….</text:p>
      <text:p text:style-name="P18">(imię, nazwisko, stanowisko/podstawa do reprezentacji</text:p>
      <text:p text:style-name="P19"><text:span text:style-name="T20">OFERTA</text:span></text:p>
      <text:p text:style-name="P21"><text:span text:style-name="T22"><text:s text:c="120"/></text:span><text:span text:style-name="T23">do</text:span><text:span text:style-name="T24"><draw:frame draw:z-index="251658240" draw:id="id0" draw:style-name="a0" draw:name="Pole tekstowe 1" text:anchor-type="paragraph" svg:x="0.52431in" svg:y="0.05694in" svg:width="1.18264in" svg:height="0.25in" style:rel-width="scale" style:rel-height="scale"><draw:text-box><text:p text:style-name="P25"/></draw:text-box><svg:title/><svg:desc/></draw:frame></text:span><text:span text:style-name="T26"><text:s/></text:span></text:p>
      <text:p text:style-name="P27">ZARZĄDU DRÓG POWIATOWYCH<text:s/></text:p>
      <text:p text:style-name="P28"><text:span text:style-name="T29">W PASŁĘKU<text:s/></text:span><text:span text:style-name="T30"><text:s text:c="115"/></text:span></text:p>
      <text:p text:style-name="P31"/>
      <text:p text:style-name="P32"/>
      <text:p text:style-name="P33"><text:span text:style-name="T34">Odpowiadając na ogłoszenie w sprawie zamówienia publicznego nr <text:s/>DM.252.</text:span><text:span text:style-name="T35">5</text:span><text:span text:style-name="T36">.2019 prowadzonego w trybie przetargu nieograniczonego <text:s/>na zadanie</text:span><text:span text:style-name="T37"><text:s/>pn.: „</text:span><text:span text:style-name="T38">Zakup samochodu ciężarowego wraz z zabudową - nowego”</text:span></text:p>
      <text:p text:style-name="P39"/>
      <text:p text:style-name="P40"><text:span text:style-name="T41">My niżej podpisani, działając w imieniu i na rzecz Wykonawcy:</text:span></text:p>
      <text:p text:style-name="P42"/>
      <text:p text:style-name="P43">1. Oferujemy wykonanie przedmiotu zamówienia zgodnie z wymaganiami opisanymi w <text:s/>specyfikacji <text:s/>istotnych warunków zamówienia (SIWZ)<text:s/>na następujących warunkach:</text:p>
      <text:list text:style-name="LFO1" text:continue-numbering="true">
        <text:list-item>
          <text:p text:style-name="P44">Cena:</text:p>
        </text:list-item>
      </text:list>
      <text:p text:style-name="P45">- Cena netto . . . . . . . . . . . . zł, (słownie zł: . . . . . . . . . . . . . . . . . . . . . . . . . . . . . . . . . . . . . . . . . . . . . . . . . . . . . . . .), <text:s/></text:p>
      <text:p text:style-name="P46"><text:s text:c="15"/>- VAT : <text:s/>. . . . . . . . . . . . . .<text:s/>. . zł, (słownie zł: . . . . . . . . . . . . . . . . . . . . . . . . . . . . . . . . . . . . . . . . . . . . . . . . . . . . . . . .), <text:s/></text:p>
      <text:p text:style-name="P47">- Cena brutto . . . . . . . . . . . zł, (słownie zł: . . . . . . . . . . . . . . . . . . . . . . . . . . . . . . . . .<text:s/>. . . . . . . . . . . . . . . . . . . . . . .). <text:s/></text:p>
      <text:list text:style-name="LFO1" text:continue-numbering="true">
        <text:list-item>
          <text:p text:style-name="P48">Gwarancja</text:p>
        </text:list-item>
      </text:list>
      <text:p text:style-name="P49">Okres gwarancji . . . . . . . . .**) <text:s/>(liczba miesięcy).</text:p>
      <text:p text:style-name="P50">W przypadku nie określenia okresu gwarancji Zamawiający przyjmuje, <text:s/>że wykonawca udziela min. 24 miesięcznej gwarancji na zaoferowany przedmiot zamówienia zgodnie z zapisami siwz.</text:p>
      <text:list text:style-name="LFO1" text:continue-numbering="true">
        <text:list-item>
          <text:p text:style-name="P51">Charakterystyka samochodu ciężarowego:</text:p>
        </text:list-item>
      </text:list>
      <text:p text:style-name="P52">Marka . . . . . . . . . . . . . . . . . . . . . . . . . . . . . . .</text:p>
      <text:p text:style-name="P53">Typ/Model . . . . . . . . . . . . . . . . . . . . . . . . . . .</text:p>
      <text:p text:style-name="P54">Rok produkcji . . . . . . . . . . . . . . .<text:s/>. . . . . . . . . .</text:p>
      <text:list text:style-name="LFO1" text:continue-numbering="true">
        <text:list-item>
          <text:p text:style-name="P55">Charakterystyka zabudowy:</text:p>
        </text:list-item>
      </text:list>
      <text:p text:style-name="P56">Marka . . . . . . . . . . . . . . . . . . . . . . . . . . . . . . .</text:p>
      <text:p text:style-name="P57">Typ/Model . . . . . . . . . . . . . . . . . . . . . . . . . . .</text:p>
      <text:list text:style-name="LFO1" text:continue-numbering="true">
        <text:list-item>
          <text:p text:style-name="P58">Termin realizacji</text:p>
        </text:list-item>
      </text:list>
      <text:p text:style-name="P59">Zamówienie zrealizujemy w terminie <text:s/>. . . . . . . . . <text:s/>(liczba <text:s/>dni)**, od dnia podpisania umowy.</text:p>
      <text:p text:style-name="Normalny"><text:span text:style-name="T60"><text:s text:c="6"/>1.1. Szczegółowe<text:s/></text:span><text:span text:style-name="T61"><text:s/></text:span><text:span text:style-name="T62">zestawienie parametrów technicznych oferowanego przedmiotu zamówienia zawiera wypełniony załącznik nr 1A do oferty.</text:span></text:p>
      <text:p text:style-name="P63">2. Oświadczamy, że zapoznaliśmy się ze Specyfikacją Istotnych Warunków Zamówienia i zawartymi w niej szczegółowymi warunkami zamówienia i <text:s/>przyjmujemy je bez zastrzeżeń oraz uzyskaliśmy wszystkie informacje konieczne do przygotowania oferty.<text:s/></text:p>
      <text:p text:style-name="P64">3. <text:s/>Informujemy, że uważamy się za związanych niniejszą ofertą przez okres 30 dni, którego<text:s/>bieg rozpoczyna się wraz z upływem terminu składania ofert.</text:p>
      <text:soft-page-break/>
      <text:p text:style-name="P65">4. Niniejszym akceptujemy postanowienia zawarte w Wzorze umowy stanowiącym załącznik do SIWZ i w <text:s/>przypadku wyboru naszej oferty zobowiązujemy się do zawarcia umowy w miejscu i terminie podanym przez Zamawiającego.</text:p>
      <text:p text:style-name="P66"><text:span text:style-name="T67">5. Cały zakres przedmiotu zamówienia wykonamy własnymi siłami / w toku realizacji przedmiotu zamówienia zamierzamy powierzyć podwykonawcom wykonanie:*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p.</text:span></text:p>
          </table:table-cell>
          <table:table-cell table:style-name="TableCell76">
            <text:p text:style-name="P77"><text:span text:style-name="T78">określenie części zamówienia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6. <text:s/>Oświadczamy, że posiadamy środki<text:s/></text:span><text:span text:style-name="T91">finansowe na zrealizowanie przedmiotu umowy.</text:span></text:p>
      <text:p text:style-name="P92"><text:span text:style-name="T93">7. Oświadczamy, że wypełniłem obowiązki informacyjne przewidziane w art. 13 lub art. 14 RODO</text:span><text:span text:style-name="T94">1</text:span><text:span text:style-name="T95">), wobec osób fizycznych, od których dane osobowe bezpośrednio lub pośrednio pozyskałem w celu ubiegania się o udziele</text:span><text:span text:style-name="T96">nie zamówienia publicznego w niniejszym postępowaniu*).</text:span></text:p>
      <text:list text:style-name="LFO2" text:continue-numbering="true">
        <text:list-item>
          <text:p text:style-name="P97">Osobą upoważnioną przez wykonawcę do kontaktowania się z zamawiającym jest: <text:s text:c="2"/>. . . . . . . . . . . . . . . . . . . . . . . ., nr telefonu: . . . . . . . . . . . . . . . . . . . . , e-mail: . . . . .<text:s/>. . . . . . . . . . . . . . . . . ..</text:p>
        </text:list-item>
        <text:list-item>
          <text:p text:style-name="P98">Oświadczamy, że zgodnie z Ustawą z dnia 2 lipca 2004 o swobodzie działalności gospodarczej <text:s/>( Dz.U.2017</text:p>
        </text:list-item>
      </text:list>
      <text:p text:style-name="P99">poz. 2168 z dnia 24.11.2017) <text:s/>jesteśmy*/nie jesteśmy* mikroprzedsiębiorstwem/ małym*/średnim*</text:p>
      <text:p text:style-name="P100">przedsiębiorstwem.</text:p>
      <text:list text:style-name="LFO2" text:continue-numbering="true">
        <text:list-item>
          <text:p text:style-name="P101"><text:s/>Oświadczamy, że:</text:p>
        </text:list-item>
      </text:list>
      <text:list text:style-name="LFO3" text:continue-numbering="true">
        <text:list-item>
          <text:p text:style-name="P102">w kosztach wyceniliśmy wszystkie elementy niezbędne do prawidłowego wykonania przedmiotu zamówienia;</text:p>
        </text:list-item>
        <text:list-item>
          <text:p text:style-name="P103"><text:span text:style-name="T104">Integralną część niniejszej oferty stanowią dokumenty:</text:span></text:p>
        </text:list-item>
      </text:list>
      <text:list text:style-name="LFO4" text:continue-numbering="true">
        <text:list-item>
          <text:list>
            <text:list-item>
              <text:p text:style-name="P105">................................................................</text:p>
            </text:list-item>
            <text:list-item>
              <text:p text:style-name="P106">................................................................</text:p>
            </text:list-item>
            <text:list-item>
              <text:p text:style-name="P107">................................................................</text:p>
            </text:list-item>
            <text:list-item>
              <text:p text:style-name="P108">................................................................</text:p>
            </text:list-item>
            <text:list-item>
              <text:p text:style-name="P109">................................................................</text:p>
            </text:list-item>
            <text:list-item>
              <text:p text:style-name="P110">................................................................</text:p>
            </text:list-item>
          </text:list>
        </text:list-item>
      </text:list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ny"><text:span text:style-name="T121">. <text:s text:c="5"/></text:span></text:p>
            <text:p text:style-name="P122"/>
            <text:p text:style-name="Normalny"><text:span text:style-name="T123">Dnia<text:s/></text:span><text:span text:style-name="T124">..............</text:span><text:span text:style-name="T125">2019 r.</text:span></text:p>
          </table:table-cell>
          <table:table-cell table:style-name="TableCell126">
            <text:p text:style-name="P127">..........................................</text:p>
            <text:p text:style-name="P128"><text:s text:c="7"/>Podpis/y i pieczęcie osoby/osób upoważnionych do</text:p>
            <text:p text:style-name="P129"><text:span text:style-name="T130"><text:s text:c="28"/>reprezentowania Wykonawcy</text:span></text:p>
          </table:table-cell>
        </table:table-row>
      </table:table>
      <text:p text:style-name="Normalny"/>
      <text:p text:style-name="P131">Uwaga:</text:p>
      <text:p text:style-name="Normalny"><text:span text:style-name="T132">1)</text:span><text:span text:style-name="T133"><text:s/></text:span><text:span text:style-name="T134">rozporządzenia Parlamentu Europejskiego i Rady (UE) 2016/679 z dnia 27 kwietnia 2016 r. w sprawie ochrony osób fizycznych w związku z przetwarzaniem danych osobowych i w sprawie swobodnego przepływu takich danych oraz uchylenia <text:s/>dyrektywy 95/46/WE (ogólne</text:span><text:span text:style-name="T135"><text:s/>rozporządzenie o ochronie danych (Dz. Urz. UE L 119 z 04.05.2016 str.1)</text:span></text:p>
      <text:p text:style-name="Normalny"><text:span text:style-name="T136">* W przypadku gdy wykonawca<text:s/></text:span><text:span text:style-name="T137">nie przekazuje danych osobowych innych niż bezpośrednio jego dotyczących lub zachodzi wyłączenie stosowania obowiązku informacyjnego, stosownie do art. 13<text:s/></text:span><text:span text:style-name="T138">ust. 4 lub art. 14 ust. 5 RODO treści oświadczenia wykonawca nie składa (usunięcie treści oświadczenia np. przez jego wykreślenie).</text:span></text:p>
      <text:p text:style-name="P139">*) <text:s text:c="3"/>Niepotrzebne skreślić</text:p>
      <text:p text:style-name="P140">**) Termin stanowi kryterium oceny oferty wykonawcy.<text:s/></text:p>
      <text:p text:style-name="P141"/>
      <text:p text:style-name="P142"/>
      <text:p text:style-name="P143"/>
      <text:soft-page-break/>
      <text:p text:style-name="P144"><text:s/>Załącznik nr 1A do oferty</text:p>
      <text:p text:style-name="P145"/>
      <text:p text:style-name="P146">ZESTAWIENIE<text:s/>PARAMETRÓW TECHNICZNYCH OFEROWANEGO<text:s/>SAMOCHODU CIĘŻAROWEGO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Lp.</text:span></text:p>
          </table:table-cell>
          <table:table-cell table:style-name="TableCell157">
            <text:p text:style-name="P158"><text:span text:style-name="T159">Parametr techniczny wymagany przez Zamawiającego</text:span></text:p>
          </table:table-cell>
          <table:table-cell table:style-name="TableCell160">
            <text:p text:style-name="P161"><text:span text:style-name="T162">Oferowane przez Wykonawcę*</text:span></text:p>
          </table:table-cell>
          <table:table-cell table:style-name="TableCell163">
            <text:p text:style-name="P164"><text:span text:style-name="T165">Uwagi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Wymogi dotyczące samochodu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Marka</text:span></text:p>
          </table:table-cell>
          <table:table-cell table:style-name="TableCell183">
            <text:p text:style-name="P184"><text:span text:style-name="T185">………….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Typ/Model</text:span></text:p>
          </table:table-cell>
          <table:table-cell table:style-name="TableCell195">
            <text:p text:style-name="P196"><text:span text:style-name="T197">…………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Nowy - rok produkcji 2018 lub 2019</text:span></text:p>
          </table:table-cell>
          <table:table-cell table:style-name="TableCell207">
            <text:p text:style-name="P208"><text:span text:style-name="T209">tak/nie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Zabudowa samowyładowcza typu 3W</text:span></text:p>
          </table:table-cell>
          <table:table-cell table:style-name="TableCell218">
            <text:p text:style-name="P219"><text:span text:style-name="T220">tak/ni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Wymogi dotyczące podwozia: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Podwozie dwu osiowe (2x4) przystosowane do montażu zabudowy samowyładowczej typ 3W;</text:span></text:p>
          </table:table-cell>
          <table:table-cell table:style-name="TableCell243">
            <text:p text:style-name="P244"><text:span text:style-name="T245">tak/nie</text:span></text:p>
          </table:table-cell>
          <table:table-cell table:style-name="TableCell246">
            <text:p text:style-name="P247"><text:span text:style-name="T248"> </text:span></text:p>
          </table:table-cell>
        </table:table-row>
        <table:table-row table:style-name="TableRow249"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Napęd o przełożeniu odpowiadającym warunkom pracy w trudnym terenie z<text:s/></text:span><text:span text:style-name="T256">dołączoną blokadą mechanizmu różnicowego;</text:span></text:p>
          </table:table-cell>
          <table:table-cell table:style-name="TableCell257">
            <text:p text:style-name="P258"><text:span text:style-name="T259">tak/nie</text:span></text:p>
          </table:table-cell>
          <table:table-cell table:style-name="TableCell260">
            <text:p text:style-name="P261"><text:span text:style-name="T262"> </text:span>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Podwozie przystosowane do pracy w zimnych warunkach klimatycznych, przy temperaturach spadających poniżej -12 stopni Celsjusza;</text:span></text:p>
          </table:table-cell>
          <table:table-cell table:style-name="TableCell270">
            <text:p text:style-name="P271"><text:span text:style-name="T272">tak/nie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table-cell table:style-name="TableCell277">
            <text:p text:style-name="P278"><text:span text:style-name="T279">7</text:span></text:p>
          </table:table-cell>
          <table:table-cell table:style-name="TableCell280">
            <text:p text:style-name="P281"><text:span text:style-name="T282">Ładowność pojazdu od 10 000 kg do 12 000 kg;</text:span></text:p>
          </table:table-cell>
          <table:table-cell table:style-name="TableCell283">
            <text:p text:style-name="P284"><text:span text:style-name="T285">………….</text:span></text:p>
          </table:table-cell>
          <table:table-cell table:style-name="TableCell286">
            <text:p text:style-name="P287"><text:span text:style-name="T288"> </text:span></text:p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<text:span text:style-name="T295">Dopuszczalna całkowita masa pojazdu <text:s/>od 18 000 kg do 26 000 kg</text:span></text:p>
          </table:table-cell>
          <table:table-cell table:style-name="TableCell296">
            <text:p text:style-name="P297"><text:span text:style-name="T298">………….</text:span></text:p>
          </table:table-cell>
          <table:table-cell table:style-name="TableCell299">
            <text:p text:style-name="P300"><text:span text:style-name="T301"> </text:span></text:p>
          </table:table-cell>
        </table:table-row>
        <table:table-row table:style-name="TableRow302"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><text:span text:style-name="T308">Standardowa tabliczka znamionowa;<text:s/></text:span></text:p>
          </table:table-cell>
          <table:table-cell table:style-name="TableCell309">
            <text:p text:style-name="P310"><text:span text:style-name="T311">tak/nie</text:span></text:p>
          </table:table-cell>
          <table:table-cell table:style-name="TableCell312">
            <text:p text:style-name="P313"><text:span text:style-name="T314"> </text:span></text:p>
          </table:table-cell>
        </table:table-row>
        <table:table-row table:style-name="TableRow315">
          <table:table-cell table:style-name="TableCell316">
            <text:p text:style-name="P317"><text:span text:style-name="T318">10</text:span></text:p>
          </table:table-cell>
          <table:table-cell table:style-name="TableCell319">
            <text:p text:style-name="P320"><text:span text:style-name="T321"><text:s/>Instalacja hydrauliczna, pneumatyczna i elektryczna 24 V;</text:span></text:p>
          </table:table-cell>
          <table:table-cell table:style-name="TableCell322">
            <text:p text:style-name="P323"><text:span text:style-name="T324">tak/nie</text:span></text:p>
          </table:table-cell>
          <table:table-cell table:style-name="TableCell325">
            <text:p text:style-name="P326"><text:span text:style-name="T327"> </text:span></text:p>
          </table:table-cell>
        </table:table-row>
        <table:table-row table:style-name="TableRow328">
          <table:table-cell table:style-name="TableCell329">
            <text:p text:style-name="P330"><text:span text:style-name="T331">11</text:span></text:p>
          </table:table-cell>
          <table:table-cell table:style-name="TableCell332">
            <text:p text:style-name="P333"><text:span text:style-name="T334">Kabina krótka 2 <text:s/>osobowa w kolorze białym;</text:span></text:p>
          </table:table-cell>
          <table:table-cell table:style-name="TableCell335">
            <text:p text:style-name="P336"><text:span text:style-name="T337">tak/nie</text:span></text:p>
          </table:table-cell>
          <table:table-cell table:style-name="TableCell338">
            <text:p text:style-name="P339"><text:span text:style-name="T340"> </text:span></text:p>
          </table:table-cell>
        </table:table-row>
        <table:table-row table:style-name="TableRow341">
          <table:table-cell table:style-name="TableCell342">
            <text:p text:style-name="P343"><text:span text:style-name="T344">12</text:span></text:p>
          </table:table-cell>
          <table:table-cell table:style-name="TableCell345">
            <text:p text:style-name="P346"><text:span text:style-name="T347">Układ kierowniczy lewostronny;</text:span></text:p>
          </table:table-cell>
          <table:table-cell table:style-name="TableCell348">
            <text:p text:style-name="P349"><text:span text:style-name="T350">tak/nie</text:span></text:p>
          </table:table-cell>
          <table:table-cell table:style-name="TableCell351">
            <text:p text:style-name="P352"><text:span text:style-name="T353"> </text:span></text:p>
          </table:table-cell>
        </table:table-row>
        <table:table-row table:style-name="TableRow354">
          <table:table-cell table:style-name="TableCell355">
            <text:p text:style-name="P356"><text:span text:style-name="T357">13</text:span></text:p>
          </table:table-cell>
          <table:table-cell table:style-name="TableCell358">
            <text:p text:style-name="P359"><text:span text:style-name="T360">Tylna ściana kabiny z oknem;</text:span></text:p>
          </table:table-cell>
          <table:table-cell table:style-name="TableCell361">
            <text:p text:style-name="P362"><text:span text:style-name="T363">tak/nie</text:span></text:p>
          </table:table-cell>
          <table:table-cell table:style-name="TableCell364">
            <text:p text:style-name="P365"><text:span text:style-name="T366"> </text:span></text:p>
          </table:table-cell>
        </table:table-row>
        <table:table-row table:style-name="TableRow367">
          <table:table-cell table:style-name="TableCell368">
            <text:p text:style-name="P369"><text:span text:style-name="T370">14</text:span></text:p>
          </table:table-cell>
          <table:table-cell table:style-name="TableCell371">
            <text:p text:style-name="P372"><text:span text:style-name="T373">Lusterka główne podgrzewane i regulowane elektrycznie,</text:span></text:p>
          </table:table-cell>
          <table:table-cell table:style-name="TableCell374">
            <text:p text:style-name="P375"><text:span text:style-name="T376">tak/nie</text:span></text:p>
          </table:table-cell>
          <table:table-cell table:style-name="TableCell377">
            <text:p text:style-name="P378"><text:span text:style-name="T379"> </text:span></text:p>
          </table:table-cell>
        </table:table-row>
        <table:table-row table:style-name="TableRow380">
          <table:table-cell table:style-name="TableCell381">
            <text:p text:style-name="P382"><text:span text:style-name="T383">15</text:span></text:p>
          </table:table-cell>
          <table:table-cell table:style-name="TableCell384">
            <text:p text:style-name="P385"><text:span text:style-name="T386"><text:s/>Dodatkowe lusterko boczne tzw. krawędziowe;</text:span></text:p>
          </table:table-cell>
          <table:table-cell table:style-name="TableCell387">
            <text:p text:style-name="P388"><text:span text:style-name="T389">tak/nie</text:span></text:p>
          </table:table-cell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><text:span text:style-name="T399"><text:s/>Pneumatyczny fotel kierowcy z<text:s/></text:span><text:span text:style-name="T400">zagłówkiem i pasem bezpieczeństwa;</text:span></text:p>
          </table:table-cell>
          <table:table-cell table:style-name="TableCell401">
            <text:p text:style-name="P402"><text:span text:style-name="T403">tak/nie</text:span></text:p>
          </table:table-cell>
          <table:table-cell table:style-name="TableCell404">
            <text:p text:style-name="P405"><text:span text:style-name="T406"> </text:span></text:p>
          </table:table-cell>
        </table:table-row>
        <table:table-row table:style-name="TableRow407">
          <table:table-cell table:style-name="TableCell408">
            <text:p text:style-name="P409"><text:span text:style-name="T410">17</text:span></text:p>
          </table:table-cell>
          <table:table-cell table:style-name="TableCell411">
            <text:p text:style-name="P412"><text:span text:style-name="T413">Światło ostrzegawcze umieszczone nad kabiną pojazdu (lampa zespolona)</text:span></text:p>
          </table:table-cell>
          <table:table-cell table:style-name="TableCell414">
            <text:p text:style-name="P415"><text:span text:style-name="T416">tak/nie</text:span></text:p>
          </table:table-cell>
          <table:table-cell table:style-name="TableCell417">
            <text:p text:style-name="P418"><text:span text:style-name="T419"> </text:span></text:p>
          </table:table-cell>
        </table:table-row>
        <table:table-row table:style-name="TableRow420">
          <table:table-cell table:style-name="TableCell421">
            <text:p text:style-name="P422"><text:span text:style-name="T423">18</text:span></text:p>
          </table:table-cell>
          <table:table-cell table:style-name="TableCell424">
            <text:p text:style-name="P425"><text:span text:style-name="T426">Silnik o mocy min. 250 KM do 320 KM <text:s/>spełniający normę emisji spalin EURO 6;</text:span></text:p>
          </table:table-cell>
          <table:table-cell table:style-name="TableCell427">
            <text:p text:style-name="P428"><text:span text:style-name="T429">………….</text:span></text:p>
          </table:table-cell>
          <table:table-cell table:style-name="TableCell430">
            <text:p text:style-name="P431"><text:span text:style-name="T432"> </text:span></text:p>
          </table:table-cell>
        </table:table-row>
        <table:table-row table:style-name="TableRow433">
          <table:table-cell table:style-name="TableCell434">
            <text:p text:style-name="P435"><text:span text:style-name="T436">19</text:span></text:p>
          </table:table-cell>
          <table:table-cell table:style-name="TableCell437">
            <text:p text:style-name="P438"><text:span text:style-name="T439">Rodzaj silnika: wysokoprężny, z<text:s/></text:span><text:span text:style-name="T440">zapłonem samoczynnym</text:span></text:p>
          </table:table-cell>
          <table:table-cell table:style-name="TableCell441">
            <text:p text:style-name="P442"><text:span text:style-name="T443">tak/nie</text:span></text:p>
          </table:table-cell>
          <table:table-cell table:style-name="TableCell444">
            <text:p text:style-name="P445"><text:span text:style-name="T446"> </text:span></text:p>
          </table:table-cell>
        </table:table-row>
        <table:table-row table:style-name="TableRow447">
          <table:table-cell table:style-name="TableCell448">
            <text:p text:style-name="P449"><text:span text:style-name="T450">20</text:span></text:p>
          </table:table-cell>
          <table:table-cell table:style-name="TableCell451">
            <text:p text:style-name="P452"><text:span text:style-name="T453">Elektroniczny ogranicznik prędkości;</text:span></text:p>
          </table:table-cell>
          <table:table-cell table:style-name="TableCell454">
            <text:p text:style-name="P455"><text:span text:style-name="T456">tak/nie</text:span></text:p>
          </table:table-cell>
          <table:table-cell table:style-name="TableCell457">
            <text:p text:style-name="P458"><text:span text:style-name="T459"> </text:span></text:p>
          </table:table-cell>
        </table:table-row>
        <table:table-row table:style-name="TableRow460">
          <table:table-cell table:style-name="TableCell461">
            <text:p text:style-name="P462"><text:span text:style-name="T463">21</text:span></text:p>
          </table:table-cell>
          <table:table-cell table:style-name="TableCell464">
            <text:p text:style-name="P465"><text:span text:style-name="T466">Skrzynia biegów, liczba przełożeń min. 10;</text:span></text:p>
          </table:table-cell>
          <table:table-cell table:style-name="TableCell467">
            <text:p text:style-name="P468"><text:span text:style-name="T469">tak/nie</text:span></text:p>
          </table:table-cell>
          <table:table-cell table:style-name="TableCell470">
            <text:p text:style-name="P471"><text:span text:style-name="T472"> </text:span></text:p>
          </table:table-cell>
        </table:table-row>
        <table:table-row table:style-name="TableRow473">
          <table:table-cell table:style-name="TableCell474">
            <text:p text:style-name="P475"><text:span text:style-name="T476">22</text:span></text:p>
          </table:table-cell>
          <table:table-cell table:style-name="TableCell477">
            <text:p text:style-name="P478"><text:span text:style-name="T479">Zbiornik paliwa o pojemności nie mniejszej niż 200 dm</text:span><text:span text:style-name="T480">3</text:span><text:span text:style-name="T481">;</text:span></text:p>
          </table:table-cell>
          <table:table-cell table:style-name="TableCell482">
            <text:p text:style-name="P483"><text:span text:style-name="T484">tak/nie</text:span></text:p>
          </table:table-cell>
          <table:table-cell table:style-name="TableCell485">
            <text:p text:style-name="P486"><text:span text:style-name="T487"> </text:span></text:p>
          </table:table-cell>
        </table:table-row>
        <table:table-row table:style-name="TableRow488">
          <table:table-cell table:style-name="TableCell489">
            <text:p text:style-name="P490"><text:span text:style-name="T491">23</text:span></text:p>
          </table:table-cell>
          <table:table-cell table:style-name="TableCell492">
            <text:p text:style-name="P493"><text:span text:style-name="T494"><text:s/>Przednie zawieszenie wyposażone w<text:s/></text:span><text:span text:style-name="T495">paraboliczne resory ze stabilizatorem;</text:span></text:p>
          </table:table-cell>
          <table:table-cell table:style-name="TableCell496">
            <text:p text:style-name="P497"><text:span text:style-name="T498">tak/nie</text:span></text:p>
          </table:table-cell>
          <table:table-cell table:style-name="TableCell499">
            <text:p text:style-name="P500"><text:span text:style-name="T501"> </text:span></text:p>
          </table:table-cell>
        </table:table-row>
        <table:table-row table:style-name="TableRow502">
          <table:table-cell table:style-name="TableCell503">
            <text:p text:style-name="P504"><text:span text:style-name="T505">24</text:span></text:p>
          </table:table-cell>
          <table:table-cell table:style-name="TableCell506">
            <text:p text:style-name="P507"><text:span text:style-name="T508">Nośność osi przedniej nie mniejsza niż <text:s/>7 000 kg;</text:span></text:p>
          </table:table-cell>
          <table:table-cell table:style-name="TableCell509">
            <text:p text:style-name="P510"><text:span text:style-name="T511">………….</text:span></text:p>
          </table:table-cell>
          <table:table-cell table:style-name="TableCell512">
            <text:p text:style-name="P513"><text:span text:style-name="T514"> </text:span></text:p>
          </table:table-cell>
        </table:table-row>
        <table:table-row table:style-name="TableRow515">
          <table:table-cell table:style-name="TableCell516">
            <text:p text:style-name="P517"><text:span text:style-name="T518">25</text:span></text:p>
          </table:table-cell>
          <table:table-cell table:style-name="TableCell519">
            <text:p text:style-name="P520"><text:span text:style-name="T521">Oś tylna –zawieszenie paraboliczne<text:s/></text:span></text:p>
          </table:table-cell>
          <table:table-cell table:style-name="TableCell522">
            <text:p text:style-name="P523"><text:span text:style-name="T524">tak/nie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26</text:span></text:p>
          </table:table-cell>
          <table:table-cell table:style-name="TableCell531">
            <text:p text:style-name="P532"><text:span text:style-name="T533">Nośność osi tylnych nie mniejsza niż 11 000 kg;</text:span></text:p>
          </table:table-cell>
          <table:table-cell table:style-name="TableCell534">
            <text:p text:style-name="P535"><text:span text:style-name="T536">………….</text:span></text:p>
          </table:table-cell>
          <table:table-cell table:style-name="TableCell537">
            <text:p text:style-name="P538"><text:span text:style-name="T539"> </text:span></text:p>
          </table:table-cell>
        </table:table-row>
        <table:table-row table:style-name="TableRow540">
          <table:table-cell table:style-name="TableCell541">
            <text:p text:style-name="P542"><text:span text:style-name="T543">27</text:span></text:p>
          </table:table-cell>
          <table:table-cell table:style-name="TableCell544">
            <text:p text:style-name="P545"><text:span text:style-name="T546">System ABS;</text:span></text:p>
          </table:table-cell>
          <table:table-cell table:style-name="TableCell547">
            <text:p text:style-name="P548"><text:span text:style-name="T549">tak/nie</text:span></text:p>
          </table:table-cell>
          <table:table-cell table:style-name="TableCell550">
            <text:p text:style-name="P551"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28</text:span></text:p>
          </table:table-cell>
          <table:table-cell table:style-name="TableCell557">
            <text:p text:style-name="P558"><text:span text:style-name="T559">Poduszka powietrzna dla kierowcy;</text:span></text:p>
          </table:table-cell>
          <table:table-cell table:style-name="TableCell560">
            <text:p text:style-name="P561"><text:span text:style-name="T562">tak/nie</text:span></text:p>
          </table:table-cell>
          <table:table-cell table:style-name="TableCell563">
            <text:p text:style-name="P564"><text:span text:style-name="T565"> </text:span></text:p>
          </table:table-cell>
        </table:table-row>
        <table:table-row table:style-name="TableRow566">
          <table:table-cell table:style-name="TableCell567">
            <text:p text:style-name="P568"><text:span text:style-name="T569">29</text:span></text:p>
          </table:table-cell>
          <table:table-cell table:style-name="TableCell570">
            <text:p text:style-name="P571"><text:span text:style-name="T572">Pełnowymiarowe koło zapasowe;</text:span></text:p>
          </table:table-cell>
          <table:table-cell table:style-name="TableCell573">
            <text:p text:style-name="P574"><text:span text:style-name="T575">tak/nie</text:span></text:p>
          </table:table-cell>
          <table:table-cell table:style-name="TableCell576">
            <text:p text:style-name="P577"><text:span text:style-name="T578"> </text:span></text:p>
          </table:table-cell>
        </table:table-row>
        <table:table-row table:style-name="TableRow579">
          <table:table-cell table:style-name="TableCell580">
            <text:p text:style-name="P581"><text:span text:style-name="T582">30</text:span></text:p>
          </table:table-cell>
          <table:table-cell table:style-name="TableCell583">
            <text:p text:style-name="P584"><text:span text:style-name="T585">Zbiornik płynu AdBlue;</text:span></text:p>
          </table:table-cell>
          <table:table-cell table:style-name="TableCell586">
            <text:p text:style-name="P587"><text:span text:style-name="T588">tak/nie</text:span></text:p>
          </table:table-cell>
          <table:table-cell table:style-name="TableCell589">
            <text:p text:style-name="P590"><text:span text:style-name="T591"> 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Zabudowa typu wywrotka trójstronna 3W: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</table:table-row>
        <table:table-row table:style-name="TableRow604">
          <table:table-cell table:style-name="TableCell605">
            <text:p text:style-name="P606"><text:span text:style-name="T607">31</text:span></text:p>
          </table:table-cell>
          <table:table-cell table:style-name="TableCell608">
            <text:p text:style-name="P609"><text:span text:style-name="T610">Długość zabudowy ok. <text:s/>4500 – 5000 mm;</text:span></text:p>
          </table:table-cell>
          <table:table-cell table:style-name="TableCell611">
            <text:p text:style-name="P612"><text:span text:style-name="T613">………….</text:span></text:p>
          </table:table-cell>
          <table:table-cell table:style-name="TableCell614">
            <text:p text:style-name="P615"><text:span text:style-name="T616"> </text:span></text:p>
          </table:table-cell>
        </table:table-row>
        <text:soft-page-break/>
        <table:table-row table:style-name="TableRow617">
          <table:table-cell table:style-name="TableCell618">
            <text:p text:style-name="P619"><text:span text:style-name="T620">32</text:span></text:p>
          </table:table-cell>
          <table:table-cell table:style-name="TableCell621">
            <text:p text:style-name="P622"><text:span text:style-name="T623">Szerokość zabudowy ok. <text:s/>2500 mm<text:s/></text:span><text:span text:style-name="T624">– 2600 mm;</text:span></text:p>
          </table:table-cell>
          <table:table-cell table:style-name="TableCell625">
            <text:p text:style-name="P626"><text:span text:style-name="T627">………….</text:span></text:p>
          </table:table-cell>
          <table:table-cell table:style-name="TableCell628">
            <text:p text:style-name="P629"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33</text:span></text:p>
          </table:table-cell>
          <table:table-cell table:style-name="TableCell635">
            <text:p text:style-name="P636"><text:span text:style-name="T637">Wysokość burt <text:s/>ok. 450 - 500 <text:s/>mm;</text:span></text:p>
          </table:table-cell>
          <table:table-cell table:style-name="TableCell638">
            <text:p text:style-name="P639"><text:span text:style-name="T640">………….</text:span></text:p>
          </table:table-cell>
          <table:table-cell table:style-name="TableCell641">
            <text:p text:style-name="P642"><text:span text:style-name="T643"> </text:span></text:p>
          </table:table-cell>
        </table:table-row>
        <table:table-row table:style-name="TableRow644">
          <table:table-cell table:style-name="TableCell645">
            <text:p text:style-name="P646"><text:span text:style-name="T647">34</text:span></text:p>
          </table:table-cell>
          <table:table-cell table:style-name="TableCell648">
            <text:p text:style-name="P649"><text:span text:style-name="T650">Podłoga stalowa <text:s/>o podwyższonej wytrzymałości od 5,0 do 6,0 mm;</text:span></text:p>
          </table:table-cell>
          <table:table-cell table:style-name="TableCell651">
            <text:p text:style-name="P652"><text:span text:style-name="T653">tak/nie</text:span></text:p>
          </table:table-cell>
          <table:table-cell table:style-name="TableCell654">
            <text:p text:style-name="P655"><text:span text:style-name="T656"> </text:span></text:p>
          </table:table-cell>
        </table:table-row>
        <table:table-row table:style-name="TableRow657">
          <table:table-cell table:style-name="TableCell658">
            <text:p text:style-name="P659"><text:span text:style-name="T660">35</text:span></text:p>
          </table:table-cell>
          <table:table-cell table:style-name="TableCell661">
            <text:p text:style-name="P662"><text:span text:style-name="T663">Burty przeginane, stalowe o podwyższonej wytrzymałości;</text:span></text:p>
          </table:table-cell>
          <table:table-cell table:style-name="TableCell664">
            <text:p text:style-name="P665"><text:span text:style-name="T666">tak/nie</text:span></text:p>
          </table:table-cell>
          <table:table-cell table:style-name="TableCell667">
            <text:p text:style-name="P668"><text:span text:style-name="T669"> </text:span></text:p>
          </table:table-cell>
        </table:table-row>
        <table:table-row table:style-name="TableRow670">
          <table:table-cell table:style-name="TableCell671">
            <text:p text:style-name="P672"><text:span text:style-name="T673">36</text:span></text:p>
          </table:table-cell>
          <table:table-cell table:style-name="TableCell674">
            <text:p text:style-name="P675"><text:span text:style-name="T676">Burty boczne otwierane (uchylne) <text:s/></text:span></text:p>
          </table:table-cell>
          <table:table-cell table:style-name="TableCell677">
            <text:p text:style-name="P678"><text:span text:style-name="T679">tak/nie</text:span></text:p>
          </table:table-cell>
          <table:table-cell table:style-name="TableCell680">
            <text:p text:style-name="P681"><text:span text:style-name="T682"> </text:span></text:p>
          </table:table-cell>
        </table:table-row>
        <table:table-row table:style-name="TableRow683">
          <table:table-cell table:style-name="TableCell684">
            <text:p text:style-name="P685"><text:span text:style-name="T686">37</text:span></text:p>
          </table:table-cell>
          <table:table-cell table:style-name="TableCell687">
            <text:p text:style-name="P688"><text:span text:style-name="T689">Burta tylna z górnymi i dolnymi zawiasami otwierana, <text:s/>demontowalna</text:span></text:p>
          </table:table-cell>
          <table:table-cell table:style-name="TableCell690">
            <text:p text:style-name="P691"><text:span text:style-name="T692">tak/nie</text:span></text:p>
          </table:table-cell>
          <table:table-cell table:style-name="TableCell693">
            <text:p text:style-name="P694"><text:span text:style-name="T695"> </text:span></text:p>
          </table:table-cell>
        </table:table-row>
        <table:table-row table:style-name="TableRow696">
          <table:table-cell table:style-name="TableCell697">
            <text:p text:style-name="P698"><text:span text:style-name="T699">38</text:span></text:p>
          </table:table-cell>
          <table:table-cell table:style-name="TableCell700">
            <text:p text:style-name="P701"><text:span text:style-name="T702">Wspomaganie otwierania burt;</text:span></text:p>
          </table:table-cell>
          <table:table-cell table:style-name="TableCell703">
            <text:p text:style-name="P704"><text:span text:style-name="T705">tak/nie</text:span></text:p>
          </table:table-cell>
          <table:table-cell table:style-name="TableCell706">
            <text:p text:style-name="P707"><text:span text:style-name="T708"> </text:span></text:p>
          </table:table-cell>
        </table:table-row>
        <table:table-row table:style-name="TableRow709">
          <table:table-cell table:style-name="TableCell710">
            <text:p text:style-name="P711"><text:span text:style-name="T712">39</text:span></text:p>
          </table:table-cell>
          <table:table-cell table:style-name="TableCell713">
            <text:p text:style-name="P714"><text:span text:style-name="T715">Siłownik hydrauliczny podpodłogowy;</text:span></text:p>
          </table:table-cell>
          <table:table-cell table:style-name="TableCell716">
            <text:p text:style-name="P717"><text:span text:style-name="T718">tak/nie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table-cell table:style-name="TableCell723">
            <text:p text:style-name="P724"><text:span text:style-name="T725">40</text:span></text:p>
          </table:table-cell>
          <table:table-cell table:style-name="TableCell726">
            <text:p text:style-name="P727"><text:span text:style-name="T728">Pompa hydrauliczna;</text:span></text:p>
          </table:table-cell>
          <table:table-cell table:style-name="TableCell729">
            <text:p text:style-name="P730"><text:span text:style-name="T731">tak/nie</text:span></text:p>
          </table:table-cell>
          <table:table-cell table:style-name="TableCell732">
            <text:p text:style-name="P733"><text:span text:style-name="T734"> </text:span></text:p>
          </table:table-cell>
        </table:table-row>
        <table:table-row table:style-name="TableRow735">
          <table:table-cell table:style-name="TableCell736">
            <text:p text:style-name="P737"><text:span text:style-name="T738">41</text:span></text:p>
          </table:table-cell>
          <table:table-cell table:style-name="TableCell739">
            <text:p text:style-name="P740"><text:span text:style-name="T741">Zbiornik oleju z filtrem;</text:span></text:p>
          </table:table-cell>
          <table:table-cell table:style-name="TableCell742">
            <text:p text:style-name="P743"><text:span text:style-name="T744">tak/nie</text:span></text:p>
          </table:table-cell>
          <table:table-cell table:style-name="TableCell745">
            <text:p text:style-name="P746"><text:span text:style-name="T747"> </text:span></text:p>
          </table:table-cell>
        </table:table-row>
        <table:table-row table:style-name="TableRow748">
          <table:table-cell table:style-name="TableCell749">
            <text:p text:style-name="P750"><text:span text:style-name="T751">42</text:span></text:p>
          </table:table-cell>
          <table:table-cell table:style-name="TableCell752">
            <text:p text:style-name="P753"><text:span text:style-name="T754">Sterowanie wywrotem z kabiny;</text:span></text:p>
          </table:table-cell>
          <table:table-cell table:style-name="TableCell755">
            <text:p text:style-name="P756"><text:span text:style-name="T757">tak/nie</text:span></text:p>
          </table:table-cell>
          <table:table-cell table:style-name="TableCell758">
            <text:p text:style-name="P759"><text:span text:style-name="T760"> </text:span></text:p>
          </table:table-cell>
        </table:table-row>
        <table:table-row table:style-name="TableRow761">
          <table:table-cell table:style-name="TableCell762">
            <text:p text:style-name="P763"><text:span text:style-name="T764">43</text:span></text:p>
          </table:table-cell>
          <table:table-cell table:style-name="TableCell765">
            <text:p text:style-name="P766"><text:span text:style-name="T767">Pojazd przystosowany do zespolenia z przyczepą (zaczep min. 20 000 kg, układ hydrauliczny, elektryczny, pneumatyczny);</text:span></text:p>
          </table:table-cell>
          <table:table-cell table:style-name="TableCell768">
            <text:p text:style-name="P769"><text:span text:style-name="T770">tak/nie</text:span></text:p>
          </table:table-cell>
          <table:table-cell table:style-name="TableCell771">
            <text:p text:style-name="P772"><text:span text:style-name="T773"> </text:span></text:p>
          </table:table-cell>
        </table:table-row>
        <table:table-row table:style-name="TableRow774">
          <table:table-cell table:style-name="TableCell775">
            <text:p text:style-name="P776"><text:span text:style-name="T777">44</text:span></text:p>
          </table:table-cell>
          <table:table-cell table:style-name="TableCell778">
            <text:p text:style-name="P779"><text:span text:style-name="T780">Plandeka zwijana na przedniej burcie;</text:span></text:p>
          </table:table-cell>
          <table:table-cell table:style-name="TableCell781">
            <text:p text:style-name="P782"><text:span text:style-name="T783">tak/nie</text:span></text:p>
          </table:table-cell>
          <table:table-cell table:style-name="TableCell784">
            <text:p text:style-name="P785"><text:span text:style-name="T786"> </text:span></text:p>
          </table:table-cell>
        </table:table-row>
        <table:table-row table:style-name="TableRow787">
          <table:table-cell table:style-name="TableCell788">
            <text:p text:style-name="P789"><text:span text:style-name="T790">45</text:span></text:p>
          </table:table-cell>
          <table:table-cell table:style-name="TableCell791">
            <text:p text:style-name="P792"><text:span text:style-name="T793"> Zderzak stalowy</text:span></text:p>
          </table:table-cell>
          <table:table-cell table:style-name="TableCell794">
            <text:p text:style-name="P795"><text:span text:style-name="T796">tak/nie</text:span></text:p>
          </table:table-cell>
          <table:table-cell table:style-name="TableCell797">
            <text:p text:style-name="P798"><text:span text:style-name="T799"> </text:span></text:p>
          </table:table-cell>
        </table:table-row>
        <table:table-row table:style-name="TableRow800">
          <table:table-cell table:style-name="TableCell801">
            <text:p text:style-name="P802"><text:span text:style-name="T803">46</text:span></text:p>
          </table:table-cell>
          <table:table-cell table:style-name="TableCell804">
            <text:p text:style-name="P805"><text:span text:style-name="T806">Kolor: <text:s/>zgodny z RAL (do uzgodnienia na etapie realizacji zamówienia)</text:span></text:p>
          </table:table-cell>
          <table:table-cell table:style-name="TableCell807">
            <text:p text:style-name="P808"><text:span text:style-name="T809">tak/nie</text:span></text:p>
          </table:table-cell>
          <table:table-cell table:style-name="TableCell810">
            <text:p text:style-name="P811"><text:span text:style-name="T812"> 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Wymagania dodatkowe:</text:span></text:p>
          </table:table-cell>
          <table:table-cell table:style-name="TableCell819">
            <text:p text:style-name="P820"><text:span text:style-name="T821"> </text:span></text:p>
          </table:table-cell>
          <table:table-cell table:style-name="TableCell822">
            <text:p text:style-name="P823"><text:span text:style-name="T824"> </text:span></text:p>
          </table:table-cell>
        </table:table-row>
        <table:table-row table:style-name="TableRow825">
          <table:table-cell table:style-name="TableCell826">
            <text:p text:style-name="P827"><text:span text:style-name="T828">47</text:span></text:p>
          </table:table-cell>
          <table:table-cell table:style-name="TableCell829">
            <text:p text:style-name="P830"><text:span text:style-name="T831">Instrukcja obsługi i katalog części zamiennych w języku polskim;</text:span></text:p>
          </table:table-cell>
          <table:table-cell table:style-name="TableCell832">
            <text:p text:style-name="P833"><text:span text:style-name="T834">tak/nie</text:span></text:p>
          </table:table-cell>
          <table:table-cell table:style-name="TableCell835">
            <text:p text:style-name="P836"><text:span text:style-name="T837"> </text:span></text:p>
          </table:table-cell>
        </table:table-row>
        <table:table-row table:style-name="TableRow838">
          <table:table-cell table:style-name="TableCell839">
            <text:p text:style-name="P840"><text:span text:style-name="T841">48</text:span></text:p>
          </table:table-cell>
          <table:table-cell table:style-name="TableCell842">
            <text:p text:style-name="P843"><text:span text:style-name="T844">Gaśnica, trójkąt ostrzegawczy, dywaniki gumowe;</text:span></text:p>
          </table:table-cell>
          <table:table-cell table:style-name="TableCell845">
            <text:p text:style-name="P846"><text:span text:style-name="T847">tak/nie</text:span></text:p>
          </table:table-cell>
          <table:table-cell table:style-name="TableCell848">
            <text:p text:style-name="P849"><text:span text:style-name="T850"> </text:span></text:p>
          </table:table-cell>
        </table:table-row>
        <table:table-row table:style-name="TableRow851">
          <table:table-cell table:style-name="TableCell852">
            <text:p text:style-name="P853"><text:span text:style-name="T854">49</text:span></text:p>
          </table:table-cell>
          <table:table-cell table:style-name="TableCell855">
            <text:p text:style-name="P856"><text:span text:style-name="T857">Oznakowanie i oświetlenie zgodne z obowiązującymi przepisami;</text:span></text:p>
          </table:table-cell>
          <table:table-cell table:style-name="TableCell858">
            <text:p text:style-name="P859"><text:span text:style-name="T860">tak/nie</text:span></text:p>
          </table:table-cell>
          <table:table-cell table:style-name="TableCell861">
            <text:p text:style-name="P862"><text:span text:style-name="T863"> </text:span></text:p>
          </table:table-cell>
        </table:table-row>
      </table:table>
      <text:p text:style-name="P864"/>
      <text:p text:style-name="P865">* Wykonawca zobowiązany jest w tej kolumnie podać dane dotyczące oferowanego samochodu lub zakreślić właściwą odpowiedź (tak lub nie) w poszczególnej pozycji tabeli.</text:p>
      <text:p text:style-name="P866"/>
      <text:p text:style-name="P867"/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  <text:p text:style-name="P875"/>
            <text:p text:style-name="Normalny"><text:span text:style-name="T876">Dnia<text:s/></text:span><text:span text:style-name="T877">..............</text:span><text:span text:style-name="T878">2019 r.</text:span></text:p>
          </table:table-cell>
          <table:table-cell table:style-name="TableCell879">
            <text:p text:style-name="P880">..........................................</text:p>
            <text:p text:style-name="P881"><text:s text:c="7"/>Podpis/y i pieczęcie osoby/osób upoważnionych do</text:p>
            <text:p text:style-name="P882"><text:span text:style-name="T883"><text:s text:c="28"/>reprezentowania Wykonawcy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21" style:display-name="Tekst podstawowy 21" style:family="paragraph" style:parent-style-name="Normalny">
      <style:text-properties fo:font-size="22pt" style:font-size-asian="22pt" style:font-size-complex="10pt" style:language-asian="ar" style:country-asian="SA" fo:hyphenate="false"/>
    </style:style>
    <style:style style:name="Zwykłytekst1" style:display-name="Zwykły tekst1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r sprawy DM.252.5.2019</text:p>
        <text:p text:style-name="P3"/>
        <text:p text:style-name="Nagłówek"/>
      </style:header>
      <style:footer>
        <text:p text:style-name="P4"><text:span text:style-name="T5">Strona<text:s/></text:span><text:span text:style-name="T6"><text:page-number text:fixed="false">3</text:page-number></text:span><text:span text:style-name="T7"><text:s/>z<text:s/></text:span><text:span text:style-name="T8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31T09:01:00Z</meta:creation-date>
    <dc:date>2019-02-08T08:47:00Z</dc:date>
    <meta:print-date>2019-02-08T08:46:00Z</meta:print-date>
    <meta:template xlink:href="Normal" xlink:type="simple"/>
    <meta:editing-cycles>9</meta:editing-cycles>
    <meta:editing-duration>PT20100S</meta:editing-duration>
    <meta:document-statistic meta:page-count="4" meta:paragraph-count="18" meta:word-count="1350" meta:character-count="9435" meta:row-count="67" meta:non-whitespace-character-count="8103"/>
  </office:meta>
</office:document-meta>
</file>