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11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</style:style>
    <style:style style:name="T25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3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right="0.0159in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 fo:background-color="#D9D9D9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5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 fo:background-color="#D9D9D9"/>
    </style:style>
    <style:style style:name="T6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8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margin-bottom="0in" fo:line-height="100%" fo:margin-right="0.0159in"/>
    </style:style>
    <style:style style:name="T8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punctuation-wrap="simple" style:text-autospace="none" fo:margin-bottom="0in" fo:line-height="100%" fo:background-color="#D9D9D9">
        <style:tab-stops>
          <style:tab-stop style:type="left" style:position="0.75in"/>
        </style:tab-stops>
      </style:paragraph-properties>
    </style:style>
    <style:style style:name="T10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fo:font-size="10pt" style:font-size-asian="10pt" style:font-size-complex="10pt"/>
    </style:style>
    <style:style style:name="P106" style:parent-style-name="Normalny" style:family="paragraph">
      <style:text-properties fo:font-size="10pt" style:font-size-asian="10pt" style:font-size-complex="10pt"/>
    </style:style>
    <style:style style:name="P107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10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ACZNIK NR 3 DO SIWZ</text:p>
      <text:p text:style-name="P11">Zamawiający:</text:p>
      <text:p text:style-name="P12">……………………………………………………………………</text:p>
      <text:p text:style-name="P13"/>
      <text:p text:style-name="P14">…………………………………………………………………..</text:p>
      <text:p text:style-name="P15">(pełna nazwa/firma, adres)</text:p>
      <text:p text:style-name="P16">Wykonawca:</text:p>
      <text:p text:style-name="P17">........................................................................................</text:p>
      <text:p text:style-name="P18">.......................................................................................</text:p>
      <text:p text:style-name="P19">(pełna nazwa/firma, adres, w zależności od podmiotu:</text:p>
      <text:p text:style-name="P20"><text:s text:c="25"/>NIP/PESEL, KRS/CEiDG)<text:bookmark-start text:name="_GoBack"/><text:bookmark-end text:name="_GoBack"/></text:p>
      <text:p text:style-name="P21">reprezentowany przez:</text:p>
      <text:p text:style-name="P22">………………………………………………………………………………….</text:p>
      <text:p text:style-name="P23">………………………………………………………………………………….</text:p>
      <text:p text:style-name="P24"><text:span text:style-name="T25">(imię, nazwisko, stanowisko/podstawa do reprezentacji)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OŚWIADCZENIE WYKONAWCY</text:p>
            <text:p text:style-name="P31">Składane na podstawie art. 25a ust. 1 ustawy z dnia 29 stycznia 2004<text:s/>r.<text:s/></text:p>
            <text:p text:style-name="P32">Prawo zamówień publicznych (dalej jako: ustawa Pzp).</text:p>
            <text:p text:style-name="P33"><text:span text:style-name="T34">DOTYCZĄCE SPEŁNIENIA WARUNKÓW UDZIAŁU W<text:s/></text:span><text:s/><text:span text:style-name="T35">POSTĘPOWANIU</text:span></text:p>
          </table:table-cell>
        </table:table-row>
      </table:table>
      <text:p text:style-name="P36"/>
      <text:p text:style-name="P37"><text:span text:style-name="T38"><text:s text:c="7"/>Na potrzeby postępowania o udzielenie zamówienia publicznego pn.<text:s/></text:span><text:span text:style-name="T39">„</text:span><text:span text:style-name="T40">Zakup samochodu ciężarowego wraz z zabudową - nowego”</text:span><text:span text:style-name="T41"><text:s/></text:span><text:span text:style-name="T42">prowadzonego<text:s/></text:span><text:span text:style-name="T43">przez Zarząd Dróg Powiatowych w Pasłęku,<text:s/></text:span><text:span text:style-name="T44">oświadczam</text:span><text:span text:style-name="T45">, co następuje:<text:s/></text:span></text:p>
      <text:p text:style-name="P46"/>
      <text:p text:style-name="P47">INFORMACJA DOTYCZĄCA WYKONAWCY</text:p>
      <text:p text:style-name="P48"/>
      <text:p text:style-name="P49"><text:span text:style-name="T50">Oświadczam, że spełniam warunki udziału w postępowaniu określone przez zamawiającego<text:s/></text:span><text:span text:style-name="T51">w <text:s/>Rozdziale V ust. 2 Specyfikacji Istotnych Warunków Zamówienia (SIWZ</text:span><text:span text:style-name="T52">).<text:s/></text:span></text:p>
      <text:p text:style-name="P53"/>
      <text:p text:style-name="P54"/>
      <text:p text:style-name="P55"><text:span text:style-name="T56">.......................................................................................</text:span></text:p>
      <text:p text:style-name="P57"><text:s text:c="81"/><text:tab/><text:s text:c="9"/><text:tab/><text:tab/>( Czytelny podpis lub i pieczątka <text:s/>i podpis wykonawcy) <text:s text:c="2"/></text:p>
      <text:p text:style-name="P58">……………………….,<text:s/>dnia …………………….. r.</text:p>
      <text:p text:style-name="P59">(miejscowość)</text:p>
      <text:p text:style-name="P60"/>
      <text:p text:style-name="P61"/>
      <text:p text:style-name="P62"><text:span text:style-name="T63">INFORMACJA W ZWIĄZKU Z POLEGANIEM NA ZASOBACH INNYCH PODMIOTÓW*</text:span></text:p>
      <text:p text:style-name="P64"/>
      <text:p text:style-name="P65"/>
      <text:p text:style-name="P66">Oświadczamy, że w celu wykazania spełnienia warunków udziału w postępowaniu, określonych przez zamawiającego w<text:s/>……….……………………………………………………………………………..…………………………………………………………………………………………</text:p>
      <text:p text:style-name="P67"><text:span text:style-name="T68">(wskazać dokument i właściwą jednostkę redakcyjną dokumentu, w której określono warunki udziału w postępowaniu),</text:span></text:p>
      <text:p text:style-name="P69">polegam na zasobach następującego/ych podmiotu/ów : …………………………………………………………………………………………..</text:p>
      <text:p text:style-name="P70">…………………………………………………………………………………………………………………………………………………………………………………….</text:p>
      <text:p text:style-name="P71">…………………………………………………………………………………… w następującym zakresie: ……………………………………………………..</text:p>
      <text:p text:style-name="P72">…………………………………………………………………………………………………………………………………………………………………………………….</text:p>
      <text:p text:style-name="P73"><text:span text:style-name="T74"><text:s/></text:span><text:span text:style-name="T75">(wskazać podmiot i</text:span><text:span text:style-name="T76"><text:s/>określić odpowiedni zakres dla wskazanego podmiotu)</text:span></text:p>
      <text:p text:style-name="P77"/>
      <text:p text:style-name="P78"/>
      <text:p text:style-name="P79"/>
      <text:p text:style-name="P80"><text:span text:style-name="T81">.......................................................................................</text:span></text:p>
      <text:p text:style-name="P82"><text:span text:style-name="T83"><text:s text:c="81"/></text:span><text:span text:style-name="T84"><text:tab/><text:s text:c="9"/></text:span><text:span text:style-name="T85"><text:tab/></text:span><text:span text:style-name="T86"><text:tab/>( Czytelny podpis<text:s/></text:span><text:span text:style-name="T87">lub i pieczątka <text:s/>i podpis wykonawcy) <text:s text:c="2"/></text:span><text:span text:style-name="T88">………………………., dnia …………………….. r.</text:span></text:p>
      <text:p text:style-name="P89">(miejscowość)</text:p>
      <text:p text:style-name="P90"/>
      <text:p text:style-name="P91"/>
      <text:p text:style-name="P92"/>
      <text:p text:style-name="P93"/>
      <text:p text:style-name="P94">* wypełnić w przypadku jeżeli Wykonawca w celu wykazania spełnienia warunków udziału w postępowaniu polega na zasobach innych podmiotów.</text:p>
      <text:p text:style-name="P95"/>
      <text:p text:style-name="P96"/>
      <text:p text:style-name="P97"/>
      <text:p text:style-name="P98"/>
      <text:p text:style-name="P99"/>
      <text:p text:style-name="P100"><text:span text:style-name="T101">OŚWIADCZENIE DOTYCZĄCE POD</text:span><text:span text:style-name="T102">ANYCH INFORMACJI</text:span></text:p>
      <text:p text:style-name="P103"/>
      <text:p text:style-name="P104">Oświadczam, że wszystkie informacje podane w powyższych oświadczeniach są aktualne i zgodne z prawdą oraz zostały przedstawione z pełną świadomością konsekwencji wprowadzenia Zamawiającego <text:s/>w błąd przy przedstawieniu informacji.</text:p>
      <text:p text:style-name="P105"/>
      <text:p text:style-name="P106"/>
      <text:p text:style-name="P107"><text:span text:style-name="T108">.......</text:span><text:span text:style-name="T109">................................................................................</text:span></text:p>
      <text:p text:style-name="P110"><text:s text:c="81"/><text:tab/><text:s text:c="9"/><text:tab/><text:tab/>( Czytelny podpis lub i pieczątka <text:s/>i podpis wykonawcy) <text:s text:c="2"/></text:p>
      <text:p text:style-name="P111"/>
      <text:p text:style-name="P112">………………………., dnia<text:s/>…………………….. r.</text:p>
      <text:p text:style-name="P113">(miejscowość)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5.2019</text:p>
        <text:p text:style-name="P3"/>
        <text:p text:style-name="P4"/>
      </style:header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03:00Z</meta:creation-date>
    <dc:date>2019-02-08T09:06:00Z</dc:date>
    <meta:print-date>2019-02-08T09:05:00Z</meta:print-date>
    <meta:template xlink:href="Normal" xlink:type="simple"/>
    <meta:editing-cycles>12</meta:editing-cycles>
    <meta:editing-duration>PT780S</meta:editing-duration>
    <meta:document-statistic meta:page-count="1" meta:paragraph-count="6" meta:word-count="459" meta:character-count="3211" meta:row-count="22" meta:non-whitespace-character-count="2758"/>
  </office:meta>
</office:document-meta>
</file>