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none" fo:text-align="end" fo:margin-bottom="0in" fo:line-height="100%">
        <style:tab-stops>
          <style:tab-stop style:type="left" style:position="0.75in"/>
        </style:tab-stops>
      </style:paragraph-properties>
      <style:text-properties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0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1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12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 fo:margin-right="0.0159in"/>
    </style:style>
    <style:style style:name="T23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4" style:parent-style-name="Normalny" style:family="paragraph">
      <style:paragraph-properties fo:margin-bottom="0in" fo:line-height="100%" fo:margin-right="0.0159in"/>
      <style:text-properties fo:font-style="italic" style:font-style-asian="italic"/>
    </style:style>
    <style:style style:name="TableColumn26" style:family="table-column">
      <style:table-column-properties style:column-width="6.75in" style:use-optimal-column-width="false"/>
    </style:style>
    <style:style style:name="Table25" style:family="table">
      <style:table-properties style:width="6.7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language-asian="pl" style:country-asian="PL"/>
    </style:style>
    <style:style style:name="P31" style:parent-style-name="Normalny" style:family="paragraph">
      <style:paragraph-properties fo:text-align="center" fo:margin-bottom="0in" fo:line-height="100%" fo:margin-left="0.125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33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 fo:margin-right="0.0159in"/>
    </style:style>
    <style:style style:name="T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Normalny" style:family="paragraph">
      <style:paragraph-properties fo:margin-bottom="0in" fo:line-height="100%" fo:margin-right="0.0159in"/>
      <style:text-properties fo:font-size="10pt" style:font-size-asian="10pt" style:font-size-complex="10pt"/>
    </style:style>
    <style:style style:name="P44" style:parent-style-name="Normalny" style:family="paragraph">
      <style:paragraph-properties fo:margin-bottom="0in" fo:line-height="100%" fo:margin-right="0.0159in"/>
      <style:text-properties fo:font-size="10pt" style:font-size-asian="10pt" style:font-size-complex="10pt"/>
    </style:style>
    <style:style style:name="P45" style:parent-style-name="Normalny" style:list-style-name="LFO2" style:family="paragraph">
      <style:paragraph-properties fo:text-align="center" fo:margin-top="0.0784in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top="0.0784in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olumn48" style:family="table-column">
      <style:table-column-properties style:column-width="0.4666in"/>
    </style:style>
    <style:style style:name="TableColumn49" style:family="table-column">
      <style:table-column-properties style:column-width="6.3763in"/>
    </style:style>
    <style:style style:name="Table47" style:family="table">
      <style:table-properties style:width="6.843in" style:rel-width="100%" fo:margin-left="0in" table:align="left"/>
    </style:style>
    <style:style style:name="TableRow50" style:family="table-row">
      <style:table-row-properties style:min-row-height="0.32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Row55" style:family="table-row">
      <style:table-row-properties style:min-row-height="0.2298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60" style:family="table-row">
      <style:table-row-properties style:min-row-height="0.194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65" style:family="table-row">
      <style:table-row-properties style:min-row-height="0.188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70" style:family="table-row">
      <style:table-row-properties style:min-row-height="0.190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center" fo:margin-top="0.0784in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77" style:parent-style-name="Normalny" style:family="paragraph">
      <style:paragraph-properties fo:text-align="end" fo:margin-bottom="0in" fo:line-height="150%"/>
    </style:style>
    <style:style style:name="T78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81" style:parent-style-name="Normalny" style:list-style-name="LFO1" style:family="paragraph">
      <style:paragraph-properties fo:text-align="center" fo:margin-top="0.0784in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-complex="Calibri"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size="10pt" style:font-size-asian="10pt" style:font-size-complex="10pt"/>
    </style:style>
    <style:style style:name="P95" style:parent-style-name="Normalny" style:family="paragraph">
      <style:paragraph-properties fo:text-align="end"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9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100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-asian="Times New Roman" style:font-name-complex="Calibri" style:font-weight-complex="bold" fo:font-style="italic" style:font-style-asian="italic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-asian="Times New Roman" style:font-name-complex="Calibri" style:font-weight-complex="bold" fo:font-style="italic" style:font-style-asian="italic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-asian="Times New Roman" style:font-name-complex="Calibri" style:font-weight-complex="bold" fo:font-style="italic" style:font-style-asian="italic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pl" style:country-asian="PL"/>
    </style:style>
    <style:style style:name="P106" style:parent-style-name="Normalny" style:family="paragraph">
      <style:paragraph-properties fo:margin-bottom="0in" fo:line-height="100%" fo:margin-right="0.0159in"/>
    </style:style>
    <style:style style:name="T10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10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11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weight="bold" style:font-weight-asian="bold" fo:color="#FF0000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13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11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GoBack"/><text:bookmark-end text:name="_GoBack"/>ZAŁĄCZNIK NR 4 DO SIWZ</text:p>
      <text:p text:style-name="P8">Zamawiający:</text:p>
      <text:p text:style-name="P9">……………………………………………………………………</text:p>
      <text:p text:style-name="P10"/>
      <text:p text:style-name="P11">…………………………………………………………………..</text:p>
      <text:p text:style-name="P12">(pełna nazwa/firma, adres)</text:p>
      <text:p text:style-name="P13">Wykonawca:</text:p>
      <text:p text:style-name="P14">........................................................................................</text:p>
      <text:p text:style-name="P15">.......................................................................................</text:p>
      <text:p text:style-name="P16">(pełna nazwa/firma, adres, w zależności od podmiotu:</text:p>
      <text:p text:style-name="P17"><text:s text:c="25"/>NIP/PESEL, KRS/CEiDG)</text:p>
      <text:p text:style-name="P18">reprezentowany przez:</text:p>
      <text:p text:style-name="P19">………………………………………………………………………………….</text:p>
      <text:p text:style-name="P20"/>
      <text:p text:style-name="P21">………………………………………………………………………………….</text:p>
      <text:p text:style-name="P22"><text:span text:style-name="T23">(imię, nazwisko, stanowisko/podstawa do reprezentacji)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OŚWIADCZENIE WYKONAWCY<text:s/></text:p>
            <text:p text:style-name="P30">O PRZYNALEŻNOŚCI ALBO <text:s/>BRAKU PRZYNALEŻNOŚCI DO TEJ SAMEJ GRUPY<text:s/>KAPITAŁOWEJ,</text:p>
            <text:p text:style-name="P31"><text:span text:style-name="T32">O KTÓREJ MOWA W ART. 24 UST. 1 PKT 23 PZP</text:span></text:p>
          </table:table-cell>
        </table:table-row>
      </table:table>
      <text:p text:style-name="P33"/>
      <text:p text:style-name="P34"><text:span text:style-name="T35">Na potrzeby postępowania o udzielenie zamówienia publicznego pn.<text:s/></text:span><text:span text:style-name="T36">„</text:span><text:span text:style-name="T37">Zakup samochodu ciężarowego <text:s/>wraz z zabudową - nowego”</text:span><text:span text:style-name="T38"><text:s/></text:span><text:span text:style-name="T39">prowadzonego przez Zarząd Dróg Powiatowych w Pasłęku,<text:s/></text:span><text:span text:style-name="T40">oświadczam</text:span><text:span text:style-name="T41">, że Wykonawca</text:span><text:span text:style-name="T42"><text:s/>którego reprezentuję:<text:s/></text:span></text:p>
      <text:p text:style-name="P43"/>
      <text:p text:style-name="P44"/>
      <text:list text:style-name="LFO1">
        <text:list-item text:start-value="1">
          <text:p text:style-name="P45">NALEŻY DO TEJ SAMEJ GRUPY KAPITAŁOWEJ (z wykonawcami którzy złożyli ofertę w postępowaniu)*</text:p>
        </text:list-item>
      </text:list>
      <text:p text:style-name="P46">w skład której wchodzą: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.p.</text:p>
          </table:table-cell>
          <table:table-cell table:style-name="TableCell53">
            <text:p text:style-name="P54">Nazwa podmiotów należących do tej samej grupy kapitałowej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tab/><text:tab/><text:tab/><text:tab/><text:tab/><text:s text:c="58"/>…………………………………………………………………</text:p>
      <text:p text:style-name="P77"><text:span text:style-name="T78"><text:s text:c="124"/></text:span><text:span text:style-name="T79">( Czytelny podpis lub i pieczątka <text:s/>i podpis<text:s/></text:span><text:span text:style-name="T80">wykonawcy)</text:span></text:p>
      <text:list text:style-name="LFO1" text:continue-numbering="true">
        <text:list-item>
          <text:p text:style-name="P81">NIE NALEŻY DO TEJ SAMEJ GRUPY KAPITAŁOWEJ (z wykonawcami którzy złożyli ofertę w postępowaniu)*</text:p>
        </text:list-item>
      </text:list>
      <text:p text:style-name="P82"/>
      <text:p text:style-name="P83"/>
      <text:p text:style-name="P84"><text:span text:style-name="T85">…………….…….,</text:span><text:span text:style-name="T86"><text:s/></text:span><text:span text:style-name="T87">dnia …………………. r.<text:s/></text:span></text:p>
      <text:p text:style-name="P88"><text:span text:style-name="T89">(miejscowość) <text:s text:c="52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9"/>………..…………………………………………………………</text:span></text:p>
      <text:p text:style-name="P95">( Czytelny<text:s/>podpis lub i pieczątka <text:s/>i podpis wykonawcy) <text:s text:c="2"/></text:p>
      <text:p text:style-name="P96">*wypełnić odpowiednie</text:p>
      <text:p text:style-name="P97"/>
      <text:p text:style-name="P98"><text:span text:style-name="T99">Grupa kapitałowa</text:span><text:span text:style-name="T100"><text:s/>– wg<text:s/></text:span><text:span text:style-name="T101">ustawy z dnia 16 lutego 2007r. o ochronie konkurencji i konsumentów<text:s/></text:span><text:span text:style-name="T102"><text:line-break/></text:span><text:span text:style-name="T103">(t.j. Dz.U.2018, poz. 798 )</text:span><text:span text:style-name="T104">. - rozumie się przez to wszystkich przedsiębiorców, którzy są<text:s/></text:span><text:span text:style-name="T105">kontrolowani w sposób bezpośredni lub pośredni przez jednego przedsiębiorcę, w tym również tego przedsiębiorcę.</text:span></text:p>
      <text:p text:style-name="P106"><text:span text:style-name="T107"><text:s text:c="81"/></text:span><text:span text:style-name="T108"><text:tab/><text:s text:c="9"/></text:span><text:span text:style-name="T109"><text:tab/></text:span><text:span text:style-name="T110"><text:tab/></text:span></text:p>
      <text:p text:style-name="P111"/>
      <text:p text:style-name="P112">UWAGA:<text:s/></text:p>
      <text:p text:style-name="P113">Oświadczenie należy złożyć w terminie 3 dni od dnia zamieszczenia na stronie internetowej informacji, o której mowa w art. 86 ust. 5 Ustawy Pzp.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4" style:parent-style-name="Nagłówek" style:family="paragraph">
      <style:paragraph-properties fo:text-align="end"/>
      <style:text-properties style:font-name="Arial Narrow" style:font-name-complex="Arial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7" style:parent-style-name="Stopka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Przetarg nieograniczony numer sprawy: DM.252.5.2019</text:p>
        <text:p text:style-name="P3"/>
        <text:p text:style-name="P4"/>
      </style:header>
      <style:footer>
        <text:p text:style-name="P5"/>
        <text:p text:style-name="P6"/>
        <text:p text:style-name="Stopka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08:08:00Z</meta:creation-date>
    <dc:date>2019-02-08T09:06:00Z</dc:date>
    <meta:print-date>2019-02-08T09:06:00Z</meta:print-date>
    <meta:template xlink:href="Normal" xlink:type="simple"/>
    <meta:editing-cycles>7</meta:editing-cycles>
    <meta:editing-duration>PT240S</meta:editing-duration>
    <meta:document-statistic meta:page-count="1" meta:paragraph-count="4" meta:word-count="320" meta:character-count="2236" meta:row-count="16" meta:non-whitespace-character-count="1920"/>
  </office:meta>
</office:document-meta>
</file>