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ableColumn9" style:family="table-column">
      <style:table-column-properties style:column-width="6.7902in"/>
    </style:style>
    <style:style style:name="Table8" style:family="table">
      <style:table-properties style:width="6.7902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2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9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6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8pt" style:font-size-asian="8pt" style:font-size-complex="8pt" style:language-asian="pl" style:country-asian="PL"/>
    </style:style>
    <style:style style:name="P27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33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</style:style>
    <style:style style:name="T3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-complex="Calibri" fo:font-weight="bold" style:font-weight-asian="bold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Normalny" style:family="paragraph">
      <style:paragraph-properties style:punctuation-wrap="simple" style:text-autospace="none" fo:margin-bottom="0in" fo:line-height="15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style:punctuation-wrap="simple" style:text-autospace="none" fo:margin-bottom="0in" fo:line-height="150%">
        <style:tab-stops>
          <style:tab-stop style:type="left" style:position="0.75in"/>
        </style:tab-stops>
      </style:paragraph-properties>
    </style:style>
    <style:style style:name="T44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P47" style:parent-style-name="Normalny" style:list-style-name="LFO1" style:family="paragraph">
      <style:paragraph-properties style:punctuation-wrap="simple" style:text-autospace="none" fo:margin-bottom="0in" fo:line-height="150%" fo:margin-left="0.4923in" fo:text-indent="-0.2423in">
        <style:tab-stops/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48" style:parent-style-name="Normalny" style:list-style-name="LFO1" style:family="paragraph">
      <style:paragraph-properties style:punctuation-wrap="simple" style:text-autospace="none" fo:margin-bottom="0in" fo:line-height="150%"/>
      <style:text-properties style:font-name-asian="Times New Roman" fo:color="#000000" fo:font-size="10pt" style:font-size-asian="10pt" style:font-size-complex="10pt" style:language-asian="pl" style:country-asian="PL"/>
    </style:style>
    <style:style style:name="P49" style:parent-style-name="Normalny" style:list-style-name="LFO1" style:family="paragraph">
      <style:paragraph-properties style:punctuation-wrap="simple" style:text-autospace="none" fo:margin-bottom="0in" fo:line-height="150%"/>
      <style:text-properties style:font-name-asian="Times New Roman" fo:color="#000000" fo:font-size="10pt" style:font-size-asian="10pt" style:font-size-complex="10pt" style:language-asian="pl" style:country-asian="PL"/>
    </style:style>
    <style:style style:name="P50" style:parent-style-name="Normalny" style:list-style-name="LFO1" style:family="paragraph">
      <style:paragraph-properties style:punctuation-wrap="simple" style:text-autospace="none" fo:margin-bottom="0in" fo:line-height="150%"/>
      <style:text-properties style:font-name-asian="Times New Roman" fo:color="#000000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end" fo:margin-bottom="0in" fo:line-height="100%" fo:margin-left="2.95in" fo:margin-right="0.0159in" fo:text-indent="0.4916in">
        <style:tab-stops/>
      </style:paragraph-properties>
    </style:style>
    <style:style style:name="T55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56" style:parent-style-name="Normalny" style:family="paragraph">
      <style:paragraph-properties fo:text-align="end" fo:margin-bottom="0in" fo:line-height="100%" fo:margin-right="0.0159in"/>
      <style:text-properties style:font-name-asian="Times New Roman" fo:font-size="8pt" style:font-size-asian="8pt" style:font-size-complex="8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60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bookmark-start text:name="_GoBack"/><text:bookmark-end text:name="_GoBack"/>ZAŁĄCZNIK NR 5 DO SIWZ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ZOBOWIĄZANIE PODMIOTU</text:p>
            <text:p text:style-name="P13">do oddania do dyspozycji Wykonawcy niezbędnych zasobów na potrzeby realizacji zamówienia</text:p>
          </table:table-cell>
        </table:table-row>
      </table:table>
      <text:p text:style-name="P14"/>
      <text:p text:style-name="P15">W imieniu:</text:p>
      <text:p text:style-name="P16"/>
      <text:p text:style-name="P17">……………………………………………………………………………………………………………………………………………………………………………</text:p>
      <text:p text:style-name="P18">( pełna nazwa /firma , adres, NIP/PESEL, KRS/CEiDG podmiotu na zasobach którego polega Wykonawca)</text:p>
      <text:p text:style-name="P19"/>
      <text:p text:style-name="P20">…………………………………………………………………………………………………………………………………………………………………………….</text:p>
      <text:p text:style-name="P21"/>
      <text:p text:style-name="P22">zobowiązuję się do oddania swoich zasobów</text:p>
      <text:p text:style-name="P23"/>
      <text:p text:style-name="P24">…………………………………………………………………………………………………………………………………………………………………………….</text:p>
      <text:p text:style-name="P25">( <text:s/>określenie zasobu-wiedza i doświadczenie, potencjał kadrowy, potencjał ekonomiczno-finansowy )</text:p>
      <text:p text:style-name="P26"/>
      <text:p text:style-name="P27">…………………………………………………………………………………………………………………………………………………………………………….</text:p>
      <text:p text:style-name="P28"/>
      <text:p text:style-name="P29">do<text:s/>dyspozycji Wykonawcy :</text:p>
      <text:p text:style-name="P30"/>
      <text:p text:style-name="P31">…………………………………………………………………………………………………………………………………………………………………………….</text:p>
      <text:p text:style-name="P32">( nazwa Wykonawcy )</text:p>
      <text:p text:style-name="P33"/>
      <text:p text:style-name="P34"/>
      <text:p text:style-name="P35"><text:span text:style-name="T36">przy wykonywaniu zamówienia publicznego pn.<text:s/></text:span><text:span text:style-name="T37">„</text:span><text:span text:style-name="T38">Zakup samochodu ciężarowego wraz z zabudową - nowego”</text:span><text:span text:style-name="T39"><text:s/></text:span><text:span text:style-name="T40">prowadzonego przez Zarząd Dróg Powiatowych<text:s/></text:span><text:span text:style-name="T41">w Pasłęku.</text:span></text:p>
      <text:p text:style-name="P42"/>
      <text:p text:style-name="P43"><text:span text:style-name="T44">Równocześnie<text:s/></text:span><text:span text:style-name="T45">oświadczam</text:span><text:span text:style-name="T46">:</text:span></text:p>
      <text:list text:style-name="LFO1" text:continue-numbering="true">
        <text:list-item>
          <text:p text:style-name="P47">udostępniam Wykonawcy ww. zasoby w następującym zakresie: ……………………………………………………………………………………………………………………………………………………………</text:p>
        </text:list-item>
        <text:list-item>
          <text:p text:style-name="P48">sposób wykorzystania udostępnionych przez mnie zasobów będzie następujący:<text:s/>…………………………………………………………………………………………………………………………………………………………..</text:p>
        </text:list-item>
        <text:list-item>
          <text:p text:style-name="P49">zakres i okres mojego udziału przy wykonywaniu zamówienia będzie następujący: …………………………………………………………………………………………………………………………………………………………….…</text:p>
        </text:list-item>
        <text:list-item>
          <text:p text:style-name="P50">będę realizował roboty budowlane , których dotyczą udostępniane zasoby odnoszące się do warunków udziału, na których polega Wykonawca.</text:p>
        </text:list-item>
      </text:list>
      <text:p text:style-name="P51"/>
      <text:p text:style-name="P52"/>
      <text:p text:style-name="P53"/>
      <text:p text:style-name="P54"><text:span text:style-name="T55">.......................................................................................</text:span></text:p>
      <text:p text:style-name="P56"><text:s text:c="81"/><text:tab/><text:s text:c="3"/><text:s text:c="6"/><text:tab/><text:tab/>( Czytelny podpis lub i pieczątka <text:s/>i podpis wykonawcy) <text:s text:c="2"/></text:p>
      <text:p text:style-name="P57"/>
      <text:p text:style-name="P58">………………………., dnia …………………….. r.</text:p>
      <text:p text:style-name="P59">(miejscowość)</text:p>
      <text:p text:style-name="P6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Calibri" style:font-name-complex="Calibri"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4" style:parent-style-name="Nagłówek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P5" style:parent-style-name="Normalny" style:family="paragraph">
      <style:paragraph-properties fo:text-align="end" fo:margin-bottom="0in" fo:line-height="100%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6" style:parent-style-name="Normalny" style:family="paragraph">
      <style:paragraph-properties fo:text-align="end" fo:margin-bottom="0in" fo:line-height="100%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7" style:parent-style-name="Stopka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Przetarg nieograniczony numer sprawy: DM.252.5.2019</text:p>
        <text:p text:style-name="P3"/>
        <text:p text:style-name="P4"/>
      </style:header>
      <style:footer>
        <text:p text:style-name="P5"/>
        <text:p text:style-name="P6"/>
        <text:p text:style-name="Stopka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01-29T08:13:00Z</meta:creation-date>
    <dc:date>2019-02-08T09:07:00Z</dc:date>
    <meta:print-date>2019-02-08T09:07:00Z</meta:print-date>
    <meta:template xlink:href="Normal" xlink:type="simple"/>
    <meta:editing-cycles>9</meta:editing-cycles>
    <meta:editing-duration>PT120S</meta:editing-duration>
    <meta:document-statistic meta:page-count="1" meta:paragraph-count="3" meta:word-count="253" meta:character-count="1771" meta:row-count="12" meta:non-whitespace-character-count="1521"/>
  </office:meta>
</office:document-meta>
</file>