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493in" text:min-label-width="0.25in"/>
      </text:list-level-style-number>
      <text:list-level-style-number text:level="2" style:num-suffix="." style:num-format="a" style:num-letter-sync="true">
        <style:list-level-properties text:space-before="0.8493in" text:min-label-width="0.25in"/>
      </text:list-level-style-number>
      <text:list-level-style-number text:level="3" style:num-suffix="." style:num-format="i">
        <style:list-level-properties fo:text-align="end" text:space-before="1.4743in" text:min-label-width="0.125in"/>
      </text:list-level-style-number>
      <text:list-level-style-number text:level="4" style:num-suffix="." style:num-format="1">
        <style:list-level-properties text:space-before="1.8493in" text:min-label-width="0.25in"/>
      </text:list-level-style-number>
      <text:list-level-style-number text:level="5" style:num-suffix="." style:num-format="a" style:num-letter-sync="true">
        <style:list-level-properties text:space-before="2.3493in" text:min-label-width="0.25in"/>
      </text:list-level-style-number>
      <text:list-level-style-number text:level="6" style:num-suffix="." style:num-format="i">
        <style:list-level-properties fo:text-align="end" text:space-before="2.9743in" text:min-label-width="0.125in"/>
      </text:list-level-style-number>
      <text:list-level-style-number text:level="7" style:num-suffix="." style:num-format="1">
        <style:list-level-properties text:space-before="3.3493in" text:min-label-width="0.25in"/>
      </text:list-level-style-number>
      <text:list-level-style-number text:level="8" style:num-suffix="." style:num-format="a" style:num-letter-sync="true">
        <style:list-level-properties text:space-before="3.8493in" text:min-label-width="0.25in"/>
      </text:list-level-style-number>
      <text:list-level-style-number text:level="9" style:num-suffix="." style:num-format="i">
        <style:list-level-properties fo:text-align="end" text:space-before="4.474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style:text-position="super 65%" fo:font-size="10pt" style:font-size-asian="10pt" style:font-size-complex="9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1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3" style:parent-style-name="Normalny" style:family="paragraph">
      <style:paragraph-properties style:text-autospace="none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2" style:parent-style-name="Default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6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7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8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0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Default" style:family="paragraph">
      <style:paragraph-properties fo:margin-left="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7" style:parent-style-name="Default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01" style:parent-style-name="Default" style:family="paragraph">
      <style:text-properties style:font-name="Calibri" fo:font-size="11pt" style:font-size-asian="11pt"/>
    </style:style>
    <style:style style:name="P102" style:parent-style-name="Default" style:family="paragraph">
      <style:text-properties style:font-name="Calibri" fo:font-size="11pt" style:font-size-asian="11pt"/>
    </style:style>
    <style:style style:name="P103" style:parent-style-name="Default" style:family="paragraph">
      <style:text-properties style:font-name="Calibri" fo:font-size="11pt" style:font-size-asian="11pt"/>
    </style:style>
    <style:style style:name="P104" style:parent-style-name="Default" style:family="paragraph">
      <style:text-properties style:font-name="Calibri" fo:font-size="11pt" style:font-size-asian="11pt"/>
    </style:style>
    <style:style style:name="P105" style:parent-style-name="Default" style:family="paragraph">
      <style:text-properties style:font-name="Calibri" fo:font-size="11pt" style:font-size-asian="11pt"/>
    </style:style>
    <style:style style:name="P106" style:parent-style-name="Default" style:family="paragraph">
      <style:text-properties style:font-name="Calibri" fo:font-size="11pt" style:font-size-asian="11pt"/>
    </style:style>
    <style:style style:name="P107" style:parent-style-name="Default" style:family="paragraph">
      <style:text-properties style:font-name="Calibri" fo:font-size="11pt" style:font-size-asian="11pt"/>
    </style:style>
    <style:style style:name="P108" style:parent-style-name="Default" style:family="paragraph">
      <style:text-properties style:font-name="Calibri" fo:font-size="11pt" style:font-size-asian="11pt"/>
    </style:style>
    <style:style style:name="P109" style:parent-style-name="Default" style:family="paragraph">
      <style:text-properties style:font-name="Calibri" fo:font-size="11pt" style:font-size-asian="11pt"/>
    </style:style>
    <style:style style:name="P110" style:parent-style-name="Default" style:family="paragraph">
      <style:text-properties style:font-name="Calibri" fo:font-size="11pt" style:font-size-asian="11pt"/>
    </style:style>
    <style:style style:name="P111" style:parent-style-name="Default" style:family="paragraph">
      <style:paragraph-properties fo:margin-left="0.3937in" fo:text-indent="-0.1965in">
        <style:tab-stops/>
      </style:paragraph-properties>
      <style:text-properties style:font-name="Calibri" fo:font-size="11pt" style:font-size-asian="11pt"/>
    </style:style>
    <style:style style:name="P112" style:parent-style-name="Default" style:family="paragraph">
      <style:paragraph-properties fo:margin-left="0.3937in" fo:text-indent="-0.1965in">
        <style:tab-stops/>
      </style:paragraph-properties>
      <style:text-properties style:font-name="Calibri" fo:font-size="11pt" style:font-size-asian="11pt"/>
    </style:style>
    <style:style style:name="P113" style:parent-style-name="Default" style:family="paragraph">
      <style:paragraph-properties fo:margin-left="0.5909in" fo:text-indent="-0.1972in">
        <style:tab-stops/>
      </style:paragraph-properties>
      <style:text-properties style:font-name="Calibri" fo:font-size="11pt" style:font-size-asian="11pt"/>
    </style:style>
    <style:style style:name="P114" style:parent-style-name="Default" style:family="paragraph">
      <style:paragraph-properties fo:margin-left="0.5909in" fo:text-indent="-0.1972in">
        <style:tab-stops/>
      </style:paragraph-properties>
      <style:text-properties style:font-name="Calibri" fo:font-size="11pt" style:font-size-asian="11pt"/>
    </style:style>
    <style:style style:name="P115" style:parent-style-name="Default" style:family="paragraph">
      <style:text-properties style:font-name="Calibri" fo:font-size="11pt" style:font-size-asian="11pt"/>
    </style:style>
    <style:style style:name="P116" style:parent-style-name="Default" style:family="paragraph">
      <style:text-properties style:font-name="Calibri" fo:font-size="11pt" style:font-size-asian="11pt"/>
    </style:style>
    <style:style style:name="P11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37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center"/>
    </style:style>
    <style:style style:name="T13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4" style:parent-style-name="Default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9" style:parent-style-name="Default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Default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72" style:parent-style-name="Default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8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4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85" style:parent-style-name="Default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9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9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200" style:parent-style-name="Default" style:family="paragraph">
      <style:paragraph-properties fo:text-align="center"/>
    </style:style>
    <style:style style:name="T20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0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4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05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06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07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08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09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7" style:parent-style-name="Default" style:family="paragraph">
      <style:paragraph-properties fo:text-align="center"/>
    </style:style>
    <style:style style:name="T21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2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25" style:parent-style-name="Default" style:family="paragraph">
      <style:paragraph-properties fo:text-align="center"/>
    </style:style>
    <style:style style:name="T22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34" style:parent-style-name="Default" style:family="paragraph">
      <style:paragraph-properties fo:text-align="center"/>
    </style:style>
    <style:style style:name="T23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37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38" style:parent-style-name="Default" style:family="paragraph">
      <style:paragraph-properties fo:margin-left="0.1972in" fo:text-indent="-0.1972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39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0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1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2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3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4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5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6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7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8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49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0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1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2" style:parent-style-name="Default" style:family="paragraph">
      <style:paragraph-properties fo:margin-left="0.3937in" fo:text-indent="-0.1965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3" style:parent-style-name="Default" style:family="paragraph">
      <style:paragraph-properties fo:margin-left="0.3937in" fo:text-indent="-0.1965in">
        <style:tab-stops/>
      </style:paragraph-properties>
    </style:style>
    <style:style style:name="T254" style:parent-style-name="Domyślnaczcionkaakapitu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pl" style:country-asian="PL"/>
    </style:style>
    <style:style style:name="P255" style:parent-style-name="Default" style:family="paragraph">
      <style:paragraph-properties fo:margin-left="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56" style:parent-style-name="Default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59" style:parent-style-name="Normalny" style:family="paragraph">
      <style:paragraph-properties style:text-autospace="none"/>
    </style:style>
    <style:style style:name="T2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2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3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4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5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66" style:parent-style-name="Normalny" style:family="paragraph">
      <style:paragraph-properties style:text-autospace="none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8" style:parent-style-name="Normalny" style:family="paragraph">
      <style:paragraph-properties style:text-autospace="none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7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7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1" style:parent-style-name="Default" style:family="paragraph"/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" style:parent-style-name="Default" style:family="paragraph"/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ACZNIK NR 8 DO SIWZ</text:p>
      <text:p text:style-name="P8">Wzór</text:p>
      <text:p text:style-name="P9">UMOWA Nr …./2019</text:p>
      <text:p text:style-name="P10"/>
      <text:p text:style-name="P11">W dniu ………………………. 2019 roku, w Pasłęku, pomiędzy</text:p>
      <text:p text:style-name="P12"/>
      <text:p text:style-name="P13">Powiatem Elbląskim</text:p>
      <text:p text:style-name="P14">Ul. Saperów 14A, 82-300 Elbląg,</text:p>
      <text:p text:style-name="P15">NIP: 578-30-55-579</text:p>
      <text:p text:style-name="P16">- Zarządem Dróg<text:s/>Powiatowych w Pasłęku</text:p>
      <text:p text:style-name="P17">ul. Dworcowa 6, 14-400 Pasłęk,<text:s/></text:p>
      <text:p text:style-name="P18">reprezentowanym przez działającego z upoważnienia Zarządu Powiatu w Elblągu:<text:s/></text:p>
      <text:p text:style-name="P19"><text:span text:style-name="T20"><text:s text:c="38"/>P.</text:span><text:span text:style-name="T21"><text:s/>Józef Zamojcin</text:span><text:span text:style-name="T22"><text:s/>- Dyrektor</text:span></text:p>
      <text:p text:style-name="P23"/>
      <text:p text:style-name="Normalny"><text:span text:style-name="T24">przy kontrasygnacie <text:s/>P.<text:s/></text:span><text:span text:style-name="T25">Haliny Andrusewicz<text:s/></text:span><text:span text:style-name="T26">- Główna Księ</text:span><text:span text:style-name="T27">gowa, <text:s/></text:span></text:p>
      <text:p text:style-name="P28">działającej z upoważnienia Skarbnika Powiatu w Elblągu, zwanym dalej „Zamawiającym”</text:p>
      <text:p text:style-name="P29"/>
      <text:p text:style-name="P30">a<text:s/></text:p>
      <text:p text:style-name="P31">………………………………………………………………………………………..</text:p>
      <text:p text:style-name="P32">………………………………………………………………………………………..</text:p>
      <text:p text:style-name="P33">NIP: ………………………, Regon: …………………………………,<text:s/></text:p>
      <text:p text:style-name="P34">reprezentowanym przez:<text:s/></text:p>
      <text:p text:style-name="Default"><text:span text:style-name="T35">…………………………………….. –<text:s/></text:span><text:span text:style-name="T36">………………………….., <text:s/>zwanym dalej Wykonawcą</text:span></text:p>
      <text:p text:style-name="P37"/>
      <text:p text:style-name="Normalny"><text:span text:style-name="T38">wyłonionym w postępowaniu o udzielenie zamówienia publicznego przeprowadzonego w trybie przetargu nieograniczonego nr DM.252.14.2019 została zawarta umowa następującej treści:</text:span></text:p>
      <text:p text:style-name="P39"/>
      <text:p text:style-name="P40"><text:span text:style-name="T41">§ 1.<text:s/></text:span><text:span text:style-name="T42"><text:s/>Przedmiot umowy</text:span></text:p>
      <text:p text:style-name="P43"><text:span text:style-name="T44">1. Przedmiotem<text:s/></text:span><text:span text:style-name="T45">niniejszego zamówienia jest<text:s/></text:span><text:span text:style-name="T46">remont cząstkowy nawierzchni dróg powiatowych emulsją i grysami przy użyciu remontera typu Patcher.</text:span></text:p>
      <text:p text:style-name="P47">2. Zakres zamówienia obejmuje wykonanie remontu cząstkowego nawierzchni niżej podanych dróg powiatowych administrowanych przez Zarząd Dróg Powiatowych w Pasłęku:<text:s/></text:p>
      <text:p text:style-name="P48">- gmina Godkowo: 1183N Godkowo – Skowrony – Klekotki,</text:p>
      <text:p text:style-name="P49">- gmina Elbląg: 1137N Nowina – Przezmark – Sierpin – Wilkowo<text:s/></text:p>
      <text:p text:style-name="P50">3. Remont obejmuje naprawę<text:s/>spękań, ubytków i wyboi grysami i emulsją przy użyciu remontera natryskującego pod ciśnieniem jednocześnie kruszywo z kationową emulsją asfaltową K1-65.<text:s/></text:p>
      <text:p text:style-name="Normalny"><text:span text:style-name="T51">4. Wartość robót nie przekroczy kwoty<text:s/></text:span><text:span text:style-name="T52">12</text:span><text:span text:style-name="T53">0</text:span><text:span text:style-name="T54">.</text:span><text:span text:style-name="T55">000,00 zł brutto, a zakres ilościowy robót objętych zamówien</text:span><text:span text:style-name="T56">iem uzależniony jest od umownej ceny jednostkowej 1 tony mieszanki emulsyjno-grysowej, wbudowanej podczas wykonanego remontu.<text:s/></text:span></text:p>
      <text:p text:style-name="P57">5. Przedmiot umowy zostanie wykonany na warunkach określonych w postanowieniach niniejszej umowy oraz zgodnie z:</text:p>
      <text:p text:style-name="P58"><text:s text:c="7"/>1) opisem<text:s/>przedmiotu zamówienia,</text:p>
      <text:p text:style-name="P59"><text:s text:c="7"/>2) specyfikacjami technicznymi wykonania i odbioru robót budowlanych,</text:p>
      <text:p text:style-name="P60"><text:s text:c="7"/>3) złożoną ofertą.</text:p>
      <text:p text:style-name="P61">6. Roboty muszą być wykonane zgodnie z obowiązującymi przepisami, normami technicznymi i aktualną wiedzą techniczną.</text:p>
      <text:p text:style-name="P62">7. Zamawiający ma prawo żądać sprawdzenia jakości materiałów używanych do wykonania robót, jak również przedstawienia wyników tych badań.</text:p>
      <text:p text:style-name="P63">8. Roboty będą realizowane na polecenie Zamawiającego w dwóch trybach:</text:p>
      <text:p text:style-name="P64">1) Tryb interwencyjny obejmuje naprawę wybojów i obłamanych<text:s/>krawędzi oraz wypełnienie ubytków, który będzie wykonywane w przypadku zagrożenia bezpieczeństwa ruchu na drodze,</text:p>
      <text:soft-page-break/>
      <text:p text:style-name="P65"><text:span text:style-name="T66">2) Tryb podstawowy obejmuje naprawę wybojów i obłamanych krawędzi oraz wypełnienie ubytków, które będzie wykonywane etapami w miarę potrzeb.</text:span></text:p>
      <text:p text:style-name="Normalny"><text:span text:style-name="T67">9. Szczegółowy zakres rzeczowy i ilościowy robót związanych z remontem cząstkowym dróg powiatowych oraz termin ich wykonania będzie na bieżąco ustalany pomiędzy Wykonawcą a Zamawiającym z wyłączeniem robót interwencyjnych, które Wykonawca będzie podejmował</text:span><text:span text:style-name="T68"><text:s/>po telefonicznym zawiadomieniu przez Zamawiającego, w terminie określonym w § 3 ust. 1 umowy.</text:span></text:p>
      <text:p text:style-name="Normalny"><text:span text:style-name="T69">10. Wykonawca zobowiązuje się do wykonania wszystkich zleconych przez Zamawiającego robót ściśle według standardów podanych w „Specyfikacji Technicznej Wykonania</text:span><text:span text:style-name="T70"><text:s/>i Odbioru Robót Budowlanych”, stanowiących zgodnie z § 1 ust. 3 umowy integralną część niniejszej umowy.</text:span></text:p>
      <text:p text:style-name="P71"/>
      <text:p text:style-name="P72"><text:span text:style-name="T73">§ 2.<text:s/></text:span><text:span text:style-name="T74">Obowiązki stron</text:span></text:p>
      <text:p text:style-name="P75">1. Do obowiązków Zamawiającego należy:</text:p>
      <text:list text:style-name="LFO1" text:continue-numbering="true">
        <text:list-item>
          <text:p text:style-name="P76">zapewnienie nadzoru nad wykonywanymi pracami,</text:p>
        </text:list-item>
        <text:list-item>
          <text:p text:style-name="P77">przeprowadzenie obmiaru i odbioru wykonanej<text:s/>roboty,</text:p>
        </text:list-item>
        <text:list-item>
          <text:p text:style-name="P78">zapłata za wykonaną i odebraną robotę.</text:p>
        </text:list-item>
      </text:list>
      <text:p text:style-name="P79">2. Do obowiązków Wykonawcy należy w szczególności:</text:p>
      <text:list text:style-name="LFO2" text:continue-numbering="true">
        <text:list-item>
          <text:p text:style-name="P80">zabezpieczenie terenu, na którym wykonywana jest robota,</text:p>
        </text:list-item>
        <text:list-item>
          <text:p text:style-name="P81">wykonanie przedmiotu umowy w oparciu o Specyfikacje Techniczne Wykonania i Odbioru Robót</text:p>
        </text:list-item>
      </text:list>
      <text:p text:style-name="P82">Budowlanych,</text:p>
      <text:list text:style-name="LFO2" text:continue-numbering="true">
        <text:list-item>
          <text:p text:style-name="P83">skompletowanie i przedstawienie Zamawiającemu dokumentów pozwalających na ocenę prawidłowego wykonania przedmiotu odbioru,</text:p>
        </text:list-item>
        <text:list-item>
          <text:p text:style-name="P84">zorganizowanie i kierowanie wykonywaną robotą w sposób zgodny ze STWiORB, Opisem przedmiotu zamówienia i obowiązującymi przepisami<text:s/>bhp oraz zapewnienie warunków p.poż. określonych w przepisach szczegółowych,</text:p>
        </text:list-item>
        <text:list-item>
          <text:p text:style-name="P85">oznakowanie na swój koszt miejsca roboty zgodnie z ROZPORZĄDZENIEM MINISTRA INFRASTRUKTURY z dnia 3 lipca 2003r. w sprawie szczegółowych warunków technicznych dla znaków i sygnałów drogowych oraz urządzeń bezpieczeństwa ruchu drogowego warunków ich umieszczania na drogach i utrzymywania tego oznakowania w należytym stanie przez cały czas wykonywania robót remontowych.</text:p>
        </text:list-item>
      </text:list>
      <text:p text:style-name="P86"/>
      <text:p text:style-name="P87"><text:span text:style-name="T88">§ 3.</text:span><text:span text:style-name="T89"><text:s/></text:span><text:span text:style-name="T90">Termin realizacji robót</text:span></text:p>
      <text:p text:style-name="Default"><text:span text:style-name="T91">1. Termin realizacji zamówienia –<text:s/></text:span><text:span text:style-name="T92">do<text:s/></text:span><text:span text:style-name="T93">31.07</text:span><text:span text:style-name="T94">.2019r.</text:span><text:span text:style-name="T95"><text:s/>lub do wyczerpania przewidywanego zakresu finansowego zamówienia, w zależności od tego, który z warunków zostanie spełniony jako pierwszy.</text:span></text:p>
      <text:p text:style-name="P96"/>
      <text:p text:style-name="P97"><text:span text:style-name="T98">§ 4.</text:span><text:span text:style-name="T99"><text:s/></text:span><text:span text:style-name="T100">Odbiory</text:span></text:p>
      <text:p text:style-name="P101">1. <text:s/>Ze względu na specyfikę prac Zamawiający i Wykonawca będzie przeprowadzał odbiory częściowe po zakończeniu prac na każdej z dróg. Niezależnie od odbioru Zamawiający będzie codziennie, przed rozpoczęciem prac, wykonywał obmiar ilościowy zużytych (wbudowanych) materiałów (grysu z emulsją) polegający na ich ważeniu.</text:p>
      <text:p text:style-name="P102">2. Rozpoczęcie czynności<text:s/>odbiorowych nastąpi w terminie do 2 dni licząc od daty potwierdzonego przez Zamawiającego zgłoszenia Wykonawcy o zakończeniu wykonanych robót i przyjęcia dokumentów niezbędnych do oceny wykonania zamówienia.</text:p>
      <text:p text:style-name="P103">3.Wraz ze zgłoszeniem gotowości odbioru Wykonawca na żądanie Zamawiającego przedłoży wszystkie dokumenty pozwalające na ocenę prawidłowości wykonania przedmiotu odbioru w szczególności:</text:p>
      <text:p text:style-name="P104"><text:s text:c="7"/>1) świadectwa jakości, certyfikaty, atesty na zastosowane i wbudowane materiały,</text:p>
      <text:p text:style-name="P105"><text:s text:c="7"/>2) obmiar ilości materiału wbudowanego podczas remontu potwierdzony przez Zamawiającego.</text:p>
      <text:p text:style-name="P106">4. Poprawność wykonywanych robót zostanie potwierdzona przez Zamawiającego protokołem, niezwłocznie po wykonaniu wszystkich robót związanych z wydanym poleceniem.</text:p>
      <text:p text:style-name="P107">5. Wszystkie odbiory prac<text:s/>(zanikających, ulegających zakryciu, odbiory częściowe, odbiór końcowy, odbiór przed upływem okresu rękojmi) dokonywane będą na zasadach określonych w STWiORB.</text:p>
      <text:p text:style-name="P108">6. Z czynności odbioru zostanie sporządzony protokół, który zawierać będzie wszystkie ustalenia,<text:s/>zalecenia poczynione w trakcie odbioru.</text:p>
      <text:soft-page-break/>
      <text:p text:style-name="P109">7. Jeżeli w toku czynności odbiorowych zostanie stwierdzone, że przedmiot odbioru nie osiągnął gotowości do odbioru z powodu niezakończenia robót lub jego wadliwego wykonania, Zamawiający odmówi odbioru z winy Wykonawcy.</text:p>
      <text:p text:style-name="P110">8. Jeżeli w toku czynności odbiorowych zostaną stwierdzone wady:</text:p>
      <text:list text:style-name="LFO3" text:continue-numbering="true">
        <text:list-item>
          <text:p text:style-name="P111">nadające się do usunięcia, to Zamawiający może żądać usunięcia wad wyznaczając odpowiedni termin; fakt usunięcia wad zostanie stwierdzony protokolarnie. Terminem odbioru w takich<text:s/>sytuacjach będzie termin usunięcia wad.</text:p>
        </text:list-item>
        <text:list-item>
          <text:p text:style-name="P112">nienadające się do usunięcia, to Zamawiający może:</text:p>
        </text:list-item>
      </text:list>
      <text:list text:style-name="LFO4" text:continue-numbering="true">
        <text:list-item>
          <text:p text:style-name="P113">zażądać wykonania przedmiotu umowy po raz drugi wyznaczając ostateczny termin ich realizacji, zachowując prawo do naliczenia Wykonawcy zastrzeżonych kar umownych i odszkodowań na zasadach określonych w § 9, niniejszej umowy oraz naprawienia szkody wynikłej z opóźnienia,</text:p>
        </text:list-item>
        <text:list-item>
          <text:p text:style-name="P114">w przypadku nie wykonania w ustalonym terminie przedmiotu umowy po raz drugi Zamawiający odstąpi od umowy z winy Wykonawcy.</text:p>
        </text:list-item>
      </text:list>
      <text:p text:style-name="P115">9.Wykonawca nie może odmówić usunięcia wad, bez względu na wysokość kosztów z tym związanych. Wykonawca jest zobowiązany do pisemnego zawiadomienia Zamawiającego o usunięciu wad.</text:p>
      <text:p text:style-name="P116">10. Zamawiający może usunąć w zastępstwie Wykonawcy i na jego koszt wady nie usunięte w wyznaczonym<text:s/>terminie.</text:p>
      <text:p text:style-name="P117"/>
      <text:p text:style-name="P118"><text:span text:style-name="T119">§ 5.<text:s/></text:span><text:span text:style-name="T120">Nadzór</text:span></text:p>
      <text:p text:style-name="P121">1. Nadzór nad realizacją robót z ramienia Zamawiającego sprawować będzie Kierownik Obwodu Drogowego nr .... w ……………………………. <text:s text:c="3"/>……………………………………….. nr tel. ………………………………...</text:p>
      <text:p text:style-name="P122">2. Wykonawca zobowiązany jest zapewnić łączność telefoniczną z Zamawiającym we wszystkie dni robocze.</text:p>
      <text:p text:style-name="P123">3. Osobą upoważnioną przez Wykonawcę do kontaktowania się z Zamawiającym jest: ………………………………, nr telefonu: …………………………………….</text:p>
      <text:p text:style-name="P124">4. Zmiana osoby wymienionych w ust. 3 wymaga <text:s/>powiadomienia i nie wymaga sporządzenia aneksu do umowy.</text:p>
      <text:p text:style-name="P125">5. Przedstawiciel Zamawiającego oraz przedstawiciel Wykonawcy są osobami reprezentującymi strony <text:s/>uprawnionymi w imieniu stron do sporządzenia protokołów odbioru zleconych robót, potwierdzania wykonanych prac oraz sporządzania obmiarów wbudowanego materiału.</text:p>
      <text:p text:style-name="P126"/>
      <text:p text:style-name="P127"><text:span text:style-name="T128">§ 6.</text:span><text:span text:style-name="T129"><text:s/>Wynagrodzenie</text:span></text:p>
      <text:p text:style-name="P130">1. Łączne wynagrodzenie za wykonanie całego zamówienia nie przekroczy kwoty 120.000,00zł brutto. Wynagrodzenie Wykonawcy jest wynagrodzeniem wstępnym.</text:p>
      <text:p text:style-name="P131">2. Rzeczywiste wynagrodzenie Wykonawcy za zrealizowanie przedmiotu umowy ustalone zostanie na podstawie obmiaru powykonawczego robót, zaakceptowanego przez Zamawiającego oraz ceny jednostkowej określonej w ofercie Wykonawcy, tj.:<text:s/></text:p>
      <text:p text:style-name="P132">Cena jednostkowa 1 tony mieszanki emulsyjno-grysowej wbudowanej podczas remontu cząstkowego.<text:s/></text:p>
      <text:p text:style-name="P133">Cena brutto ……… zł, słownie zł: ……………………………………………….. /100 <text:s/>z należnym podatkiem VAT.<text:s/></text:p>
      <text:p text:style-name="P134">3. Cena jednostkowa określona przez Wykonawcę w ofercie uwzględnia wszystkie koszty jakie Wykonawca ponosi z tytułu realizacji przedmiotu umowy.</text:p>
      <text:p text:style-name="P135">4. Cena nie podlega waloryzacji<text:s/>w trakcie obowiązywania niniejszej umowy.</text:p>
      <text:p text:style-name="P136">6. W przypadku niewykorzystania zadania do górnej wartości limitu wynagrodzenia, Wykonawca nie będzie sobie rościł prawa do otrzymania pozostałej kwoty (różnicy między wartością rozliczenia powykonawczego a wartością limitu przypadającego na dane zadanie).</text:p>
      <text:p text:style-name="P137"/>
      <text:p text:style-name="P138"><text:span text:style-name="T139">§ 7.</text:span><text:span text:style-name="T140"><text:s/>Warunki płatności</text:span></text:p>
      <text:p text:style-name="P141">1. Termin rozliczenia finansowego - etapami po wykonaniu wskazanego przez Zamawiającego zakresu remontu każdej drogi wg wykazu z §1 ust. 2 umowy i potwierdzeniu prawidłowości wykonania robót przez Zamawiającego.</text:p>
      <text:p text:style-name="P142">2. Warunkiem wystawienia faktury (częściowej lub końcowej) <text:s/>jest podpisanie protokołu odbioru robót.</text:p>
      <text:soft-page-break/>
      <text:p text:style-name="P143">3. Należność płatna przelewem, w terminie 14 dni od daty otrzymania faktury, z konta Zamawiającego, na konto Wykonawcy podane na<text:s/>wystawionej przez niego fakturze.</text:p>
      <text:p text:style-name="P144">4. Za datę zapłaty faktury uważać się będzie datę obciążenia rachunku bankowego Zamawiającego.</text:p>
      <text:p text:style-name="P145">5. Wykonawca nie może bez zgody Zamawiającego przenosić wierzytelności wynikającej z niniejszej umowy na osobę trzecią.</text:p>
      <text:p text:style-name="Normalny"><text:span text:style-name="T146">6.</text:span><text:span text:style-name="T147"><text:s/></text:span><text:span text:style-name="T148">Zamawiający oświadcza, że zgodnie z zasadą scentralizowanego rozliczania podatku od towarów i usług VAT w Powiecie Elbląskim i jego jednostkach organizacyjnych:<text:s/></text:span></text:p>
      <text:p text:style-name="P149"><text:s text:c="5"/>– Nabywcą realizowanych robót jest Powiat Elbląski ul. Saperów 14A, 82-300 Elbląg posiadający</text:p>
      <text:p text:style-name="P150"><text:s text:c="8"/>NIP 578 30 55 579,<text:s/></text:p>
      <text:p text:style-name="P151"><text:s text:c="5"/>– Odbiorcą jest Zarząd Dróg Powiatowych w Pasłęku ul. Dworcowa 6, 14-400 Pasłęk.<text:s/></text:p>
      <text:p text:style-name="P152">Dane Nabywcy i Odbiorcy wskazane powyżej winny znajdować się na fakturach, które będą wystawiane z tytułu realizacji niniejszej Umowy.<text:s/></text:p>
      <text:p text:style-name="P153"/>
      <text:p text:style-name="P154"><text:span text:style-name="T155">§ 8.</text:span><text:span text:style-name="T156"><text:s/>Podwykonawstwo</text:span></text:p>
      <text:p text:style-name="P157">Wykonawca prace związane z wykonaniem remontów cząstkowych emulsją i grysami nawierzchni bitumicznych dróg powiatowych Powiatu Elbląskiego wykona siłami własnymi bez udziału podwykonawców.</text:p>
      <text:p text:style-name="P158"/>
      <text:p text:style-name="P159"><text:span text:style-name="T160">§ 9.</text:span><text:span text:style-name="T161"><text:s/>Kary umowne</text:span></text:p>
      <text:p text:style-name="P162">1. Strony zastrzegają prawo<text:s/>naliczenia kar umownych za nieterminowe lub nienależyte wykonanie przedmiotu umowy.</text:p>
      <text:p text:style-name="P163">2. Wykonawca zapłaci Zamawiającemu karę umowną za:</text:p>
      <text:list text:style-name="LFO5" text:continue-numbering="true">
        <text:list-item>
          <text:p text:style-name="P164">odstąpienie od umowy przez którąkolwiek ze stron, z przyczyn, za które ponosi odpowiedzialność Wykonawca w wysokości 10%<text:s/>łącznego wynagrodzenia umownego brutto określonego w § 6 ust. 1, umowy,</text:p>
        </text:list-item>
        <text:list-item>
          <text:p text:style-name="P165">za opóźnienie w usunięciu wad i usterek stwierdzonych przy odbiorze lub w okresie rękojmi, w wysokości 0,5% wynagrodzenia brutto zadania określonego w § 6 ust. 1 umowy, liczonego od dnia następnego, po dniu, w którym wady, usterki powinny być usunięte.</text:p>
        </text:list-item>
        <text:list-item>
          <text:p text:style-name="P166">jeżeli roboty objęte przedmiotem niniejszej umowy będzie wykonywał, bez zgody zamawiającego, podmiot inny niż Wykonawca – karę umowną w wysokości 10% wynagrodzenia brutto danego zadania określonego w § 6 ust. 1 niniejszej umowy,</text:p>
        </text:list-item>
      </text:list>
      <text:p text:style-name="P167">3. Jeżeli Zamawiający odstąpi od umowy z powodu opóźnień Wykonawcy w wykonywaniu przedmiotu umowy, to Zamawiający jest uprawniony do naliczenia tylko jednej kary umownej z tytułu odstąpienia od umowy, bądź z tytułu<text:s/>opóźnienia w wykonaniu przedmiotu umowy.</text:p>
      <text:p text:style-name="P168">4. Wykonawca zapłaci Zamawiającemu karę umowną w terminie 10 dni od daty wystąpienia przez Zamawiającego z żądaniem zapłacenia kary. W zapłacie Zamawiający może potrącić należną mu karę z dowolnej należności przysługującej Wykonawcy względem Zamawiającego.</text:p>
      <text:p text:style-name="P169"><text:s/>5. Zamawiający zapłaci Wykonawcy karę umowną za odstąpienie od umowy przez Wykonawcę, z przyczyn, za które odpowiedzialność ponosi Zamawiający w wysokości 10% wynagrodzenia brutto określonego w § 6 ust.1, umowy,<text:s/>chyba, że zaistniały okoliczności powodujące, że wykonanie umowy nie leży w interesie publicznym, czego nie można było przewidzieć w chwili zawarcia umowy.</text:p>
      <text:p text:style-name="P170"><text:s text:c="3"/>6. Strony zastrzegają sobie prawo do dochodzenia odszkodowania uzupełniającego przenoszącego wartość kar umownych do wysokości rzeczywiście poniesionej szkody.</text:p>
      <text:p text:style-name="P171"/>
      <text:p text:style-name="P172"><text:span text:style-name="T173">§ 10.</text:span><text:span text:style-name="T174"><text:s/>Wymagania dotyczące zatrudnienia pracowników</text:span></text:p>
      <text:p text:style-name="P175">1. Wymagania Zamawiającego dotyczące zatrudnienia osób na umowę o pracę przez Wykonawcę lub podwykonawcę. W ramach przedmiotu świadczenia<text:s/>Zamawiający wskazuje następujące czynności, których realizacja musi następować w ramach umowy o pracę w rozumieniu przepisów ustawy z dnia 26.06.1974r. – Kodeks pracy (t. j. Dz.U. z 2018 poz. 108):<text:s/></text:p>
      <text:p text:style-name="Default"><text:span text:style-name="T176">-<text:s/></text:span><text:span text:style-name="T177">wszystkie czynności wykonywane w ramach remontów</text:span><text:span text:style-name="T178"><text:s/></text:span><text:span text:style-name="T179">dróg</text:span><text:span text:style-name="T180"><text:s/></text:span><text:span text:style-name="T181">chyba, że z odrębnych przepisów wynika, że czynności te wykonują osoby, które nie muszą być zatrudnione na umowę o prace.</text:span></text:p>
      <text:soft-page-break/>
      <text:p text:style-name="P182">2. Wykonawca na żądanie Zamawiającego obowiązany jest udokumentować zatrudnienie osób, o których mowa powyżej . W związku z tym Wykonawca obowiązany jest ewidencjonować czas pracy tych osób ze wskazaniem tożsamości danej osoby, oraz czynności, które były wykonywane przez tą osobę w ramach realizacji przedmiotu umowy. Na żądanie Zamawiającego Wykonawca przedłoży dowody zatrudnienia osób,<text:s/>o których mowa powyżej, w terminie 3 dni roboczych.</text:p>
      <text:p text:style-name="P183">3. Zamawiający może w każdym czasie zawiadomić Państwową Inspekcję Pracy celem przeprowadzenia kontroli, czy osoby wykonujące czynności wskazane w ust. 1 są zatrudnione na podstawie umowy o pracę.</text:p>
      <text:p text:style-name="P184"/>
      <text:p text:style-name="P185"><text:span text:style-name="T186">§ 11.</text:span><text:span text:style-name="T187"><text:s/></text:span><text:span text:style-name="T188">Rękojmia</text:span></text:p>
      <text:p text:style-name="P189">1. Wykonawca udziela Zamawiającemu rękojmi na przedmiot umowy na okres ………………………<text:s/></text:p>
      <text:p text:style-name="P190">(minimum 6 miesięcy, licząc od dnia każdego odbioru częściowego).</text:p>
      <text:p text:style-name="P191">2. Bieg okresu rękojmi rozpoczyna się w dniu następnym licząc od dnia odbioru częściowego każdego</text:p>
      <text:p text:style-name="P192">zleconego remontu.</text:p>
      <text:p text:style-name="P193">3. Zamawiający może dochodzić roszczeń z tytułu rękojmi także po okresie określonym w ust. 1 powyżej, jeżeli zgłosił wadę przed upływem tego okresu.</text:p>
      <text:p text:style-name="P194">4. Zamawiający w okresie udzielonej rękojmi powiadomi Wykonawcę niezwłocznie o wszelkich<text:s/>ujawnionych usterkach. Wady i usterki usunięte zostaną niezwłocznie. Termin przystąpienia do usuwania wad i usterek w technicznie uzasadnionych przypadkach może zostać wydłużony za zgodą Zamawiającego.</text:p>
      <text:p text:style-name="P195">5. Wykonawca nie może odmówić usunięcia wad i usterek<text:s/>bez względu na związane z tym koszty.</text:p>
      <text:p text:style-name="Default"><text:span text:style-name="T196">6. W razie nieusunięcia wad i usterek w wyznaczonym terminie, Zamawiający może naliczyć karę umowną zgodnie z §9 umowy.</text:span></text:p>
      <text:p text:style-name="P197">7. W okresie obowiązywania, po rozwiązaniu lub po wygaśnięciu umowy, Wykonawca jest i będzie</text:p>
      <text:p text:style-name="P198">odpowiedzialny wobec Zamawiającego na zasadach uregulowanych w kodeksie cywilnym za wszelkie szkody (wydatki, koszty postępowań) oraz roszczenia osób trzecich w przypadku, gdy będą one wynikać z wad przedmiotu umowy.</text:p>
      <text:p text:style-name="P199"/>
      <text:p text:style-name="P200"><text:span text:style-name="T201">§ 12.</text:span><text:span text:style-name="T202"><text:s/>Odstąpienie od umowy</text:span></text:p>
      <text:p text:style-name="P203">1. Zamawiający zastrzega sobie możliwość odstąpienia od umowy:<text:s/></text:p>
      <text:list text:style-name="LFO6" text:continue-numbering="true">
        <text:list-item>
          <text:p text:style-name="P204">w warunkach określonych w art. 145 ustawy – Prawo zamówień publicznych,<text:s/></text:p>
        </text:list-item>
        <text:list-item>
          <text:p text:style-name="P205">w przypadku złożenia wniosku o ogłoszenie upadłości Wykonawcy lub wszczęcia postępowania likwidacyjnego,<text:s/></text:p>
        </text:list-item>
        <text:list-item>
          <text:p text:style-name="P206">w przypadku wszczęcia postępowania egzekucyjnego,<text:s/></text:p>
        </text:list-item>
        <text:list-item>
          <text:p text:style-name="P207">gdy Wykonawca w wyznaczonym terminie, nie rozpoczął realizację robót bez uzasadnionych przyczyn lub nie kontynuuje ich pomimo wezwania Zamawiającego złożonego na piśmie,</text:p>
        </text:list-item>
        <text:list-item>
          <text:p text:style-name="P208">gdy Wykonawca realizuje przedmiot umowy niezgodnie z postanowieniami niniejszej umowy,</text:p>
        </text:list-item>
        <text:list-item>
          <text:p text:style-name="P209">6)gdy wielokrotnie naliczono kary umowne za nienależyte wykonanie przedmiotu zamówienia.</text:p>
        </text:list-item>
      </text:list>
      <text:p text:style-name="P210">2. Wykonawcy przysługuje prawo do odstąpienia od umowy, <text:s/>jeżeli Zamawiający zawiadomi Wykonawcę, iż wobec zaistnienia uprzednio nie<text:s/>przewidzianych okoliczności nie będzie mógł spełnić swoich zobowiązań umownych wobec Wykonawcy.<text:s/></text:p>
      <text:p text:style-name="P211">3. Odstąpienie od umowy powinno nastąpić w formie pisemnej pod rygorem nieważności takiego oświadczenia i musi zawierać uzasadnienie. Zamawiający może złożyć takie oświadczenie w terminie sześciu miesięcy od powzięcia informacji o przyczynach stanowiących podstawę odstąpienia.<text:s/></text:p>
      <text:p text:style-name="P212">4. W przypadku odstąpienia od umowy, Wykonawcę przekaże Zamawiającemu wykonane roboty, atesty, gwarancje oraz wszelkie dokumenty związane z realizacją umowy.</text:p>
      <text:p text:style-name="P213">5. Zamawiający w razie odstąpienia od umowy z przyczyn, za które Wykonawca nie odpowiada:<text:s/></text:p>
      <text:p text:style-name="P214"><text:s text:c="4"/>a) dokona protokolarnego odbioru zrealizowanych robót, wg stanu na dzień odstąpienia;<text:s/></text:p>
      <text:p text:style-name="P215"><text:s text:c="4"/>b) zapłaci wynagrodzenie za roboty, które<text:s/>zostały wykonane do dnia odstąpienia.<text:s/></text:p>
      <text:p text:style-name="P216"/>
      <text:p text:style-name="P217"><text:span text:style-name="T218">§ 13.</text:span><text:span text:style-name="T219"><text:s/>Odpowiedzialność wykonawcy</text:span></text:p>
      <text:p text:style-name="P220">1. Wykonawca ponosi odpowiedzialność cywilną za szkody wyrządzone użytkownikom dróg, w związku z wykonywaniem zleconych robót.</text:p>
      <text:soft-page-break/>
      <text:p text:style-name="P221">2. Wykonawca zobowiązuje się do zawarcia na własny koszt<text:s/>odpowiednich umów ubezpieczenia z tytułu szkód, które mogą zaistnieć w związku z określonymi zdarzeniami losowymi oraz od odpowiedzialności cywilnej na czas realizacji robót objętych umową.</text:p>
      <text:p text:style-name="P222">3. Umowa ubezpieczenia OC (polisa lub inny dokument ubezpieczenia) została przedłożona przed podpisaniem umowy a kserokopia potwierdzona za zgodność z oryginałem i przekazana Zamawiającemu.</text:p>
      <text:p text:style-name="P223">4. Jeżeli termin, na który została zawarta polisa (lub inny dokument) ubezpieczenia, kończy się w okresie realizacji zamówienia, Wykonawca winien przedłożyć polisę (lub inny dokument) ubezpieczenia OC, przedłużoną co najmniej do terminu zakończenia realizacji przedmiotu niniejszej umowy.</text:p>
      <text:p text:style-name="P224"/>
      <text:p text:style-name="P225"><text:span text:style-name="T226">§ 14.</text:span><text:span text:style-name="T227"><text:s/>Spory</text:span></text:p>
      <text:p text:style-name="P228"><text:span text:style-name="T229">Spory, mogące wyniknąć przy wykonywaniu postanowień niniejszej umowy, strony poddają<text:s/></text:span><text:span text:style-name="T230">rozstrzygnięciu przez sąd powszechny właściwy dla<text:s/></text:span><text:span text:style-name="T231">Zamawiającego</text:span><text:span text:style-name="T232">.</text:span></text:p>
      <text:p text:style-name="P233"/>
      <text:p text:style-name="P234"><text:span text:style-name="T235">§ 15.</text:span><text:span text:style-name="T236"><text:s/>Zmiana umowy</text:span></text:p>
      <text:p text:style-name="P237">1. Zamawiający działając zgodnie z przepisami art. 144 ust. 1 pkt 1 ustawy Pzp, przewiduje zmiany postanowień zawartej umowy w stosunku do treści oferty, na podstawie której dokonano wyboru Wykonawcy.</text:p>
      <text:p text:style-name="P238">2. Zmiany w umowie mogą dotyczyć:</text:p>
      <text:list text:style-name="LFO7" text:continue-numbering="true">
        <text:list-item>
          <text:p text:style-name="P239">zmiany terminu wykonania remontu cząstkowego w trybie podstawowym,</text:p>
        </text:list-item>
      </text:list>
      <text:p text:style-name="P240">3. Zmiana postanowień umowy w stosunku do treści oferty Wykonawcy jest możliwa poprzez przedłużenie terminu zakończenia remontu cząstkowego w trybie podstawowym (określonego każdorazowo zgodnie z zapisem w § 1 ust. 8) w przypadku:</text:p>
      <text:list text:style-name="LFO8" text:continue-numbering="true">
        <text:list-item>
          <text:p text:style-name="P241">przestojów i opóźnień zawinionych przez Zamawiającego,</text:p>
        </text:list-item>
        <text:list-item>
          <text:p text:style-name="P242">działania siły wyższej (np. klęski żywiołowe, strajki generalne lub lokalne), mającej<text:s/>bezpośredni wpływ na terminowość wykonania robót,</text:p>
        </text:list-item>
        <text:list-item>
          <text:p text:style-name="P243">wystąpienia niemożliwych do przewidzenia niekorzystnych warunków atmosferycznych uniemożliwiających prawidłowe wykonanie robót (szczegółowo określonych w STWiORB), w szczególności z powodu technologii realizacji prac określonych umową, normami lub innymi przepisami, wymagającej konkretnych warunków atmosferycznych, jeżeli konieczność wykonania prac w tym okresie nie jest następstwem okolicznościami, za które Wykonawca ponosi odpowiedzialność – fakt ten musi<text:s/>być potwierdzony przez osobę nadzorującą,</text:p>
        </text:list-item>
        <text:list-item>
          <text:p text:style-name="P244">działań osób trzecich uniemożliwiających wykonanie prac, które to działania nie są konsekwencją winy którejkolwiek ze stron,</text:p>
        </text:list-item>
        <text:list-item>
          <text:p text:style-name="P245">niemożności wykonywania robót z powodu braku dostępności do miejsc niezbędnych do ich wykonania z przyczyn niezawinionych przez Wykonawcę,</text:p>
        </text:list-item>
        <text:list-item>
          <text:p text:style-name="P246">niemożności wykonywania robót, gdy uprawniony organ nie dopuszcza do wykonania robót lub nakazują wstrzymanie robót z przyczyn niezawinionych przez Wykonawcę.</text:p>
        </text:list-item>
      </text:list>
      <text:p text:style-name="P247">4. W przedstawionych w ust. 3 powyżej<text:s/>przypadkach wystąpienia opóźnień lub wstrzymania realizacji, strony mogą ustalić nowe terminy realizacji robót i rozliczenia końcowego, z tym że maksymalny okres przesunięcia terminu zakończenia równy będzie okresowi przerwy, postoju lub okresowi niezbędnemu do wykonania robót nieprzewidzianych w przedmiarze robót .</text:p>
      <text:p text:style-name="P248">5. W przypadku konieczności zmiany terminu realizacji remontu cząstkowego Wykonawca zobowiązany jest wystąpić z wnioskiem do Zamawiającego. Wniosek powinien zawierać szczegółowe uzasadnienie zmiany terminu.</text:p>
      <text:p text:style-name="P249">6. Wszelkie zmiany umowy wymagają uprzedniej pisemnej akceptacji stron przez umocowanych do tego przedstawicieli obu stron i jeżeli dotyczą one istotnych zmian umowy muszą być sporządzone w formie pisemnego aneksu, pod rygorem nieważności.</text:p>
      <text:p text:style-name="P250">7.<text:s/>Nie stanowią istotnej zmiany umowy, w rozumieniu art. 144 ustawy z dn. 29.01.2004 r. – Prawo zamówień publicznych:</text:p>
      <text:list text:style-name="LFO9" text:continue-numbering="true">
        <text:list-item>
          <text:p text:style-name="P251">zmiany danych związanych z obsługą administracyjno-organizacyjną umowy (np. zmiana numeru rachunku bankowego),</text:p>
        </text:list-item>
        <text:list-item>
          <text:p text:style-name="P252">zmiany danych teleadresowych,<text:s/>zmiany osób reprezentujących strony,</text:p>
        </text:list-item>
        <text:list-item>
          <text:p text:style-name="P253"><text:span text:style-name="T254">zmiany danych rejestrowych.</text:span></text:p>
        </text:list-item>
      </text:list>
      <text:p text:style-name="P255"/>
      <text:p text:style-name="P256"><text:span text:style-name="T257">§ 16.</text:span><text:span text:style-name="T258"><text:s/>Postanowienia końcowe</text:span></text:p>
      <text:p text:style-name="P259"><text:span text:style-name="T260">Ustalenia końcowe:</text:span><text:span text:style-name="T261"><text:s text:c="3"/></text:span></text:p>
      <text:p text:style-name="P262">1. Wykonawca przyjmuje na siebie pełną odpowiedzialność za właściwe wykonanie robót oraz za zapewnienie warunków bezpieczeństwa.</text:p>
      <text:p text:style-name="P263">2.<text:s/>Wykonawca odpowiada za działania, uchybienia i zaniechania osób, z których pomocą zobowiązanie wykonuje, jak również osób, którym wykonanie zobowiązania powierza, jak za własne działanie, uchybienie lub zaniechanie.</text:p>
      <text:p text:style-name="P264">3. Wykonawca ponosi odpowiedzialność za<text:s/>szkody i straty spowodowane swym działaniem lub zaniechaniem na zasadach ogólnych.</text:p>
      <text:p text:style-name="P265">4. Wykonawca jest odpowiedzialny i ponosi wszelkie koszty z tytułu strat materialnych powstałych w związku z zaistnieniem zdarzeń losowych i odpowiedzialności cywilnej w czasie realizacji robót, objętych umową.</text:p>
      <text:p text:style-name="P266"><text:span text:style-name="T267">5. Osobą odpowiedzialną za realizację niniejszej umowy z ramienia Zamawiającego jest: P……………………………..</text:span></text:p>
      <text:p text:style-name="P268"><text:span text:style-name="T269">6. Osobą odpowiedzialną za realizację niniejszej umowy z ramienia Wykonawcy jest: P. …………………………………..</text:span></text:p>
      <text:p text:style-name="P270">7. W sprawach nie unormowanych niniejszą umową, będą miały zastosowanie przepisy kodeksu cywilnego i ustawy z dnia 29 stycznia 2004 r. Prawo zamówień publicznych.<text:s/></text:p>
      <text:p text:style-name="P271">8. Strony zobowiązują się wzajemnie do zawiadomienia drugiej Strony o każdorazowej zmianie adresu wskazanego<text:s/>w Umowie. Doręczenie pod adres wskazany przez 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text:s/></text:p>
      <text:p text:style-name="P272">Adresy do doręczeń:<text:s/></text:p>
      <text:p text:style-name="P273">Wykonawcy: ………………………………………………………………………………………………………………………………………………….<text:s/></text:p>
      <text:p text:style-name="P274">Zamawiającego: Zarząd Dróg Powiatowych w Pasłęku, ul. Dworcowa 6, 14-400 Pasłęk.<text:s/></text:p>
      <text:p text:style-name="Default"><text:span text:style-name="T275">9.<text:s/></text:span><text:span text:style-name="T276">Umowa została s</text:span><text:span text:style-name="T277">porządzona w 3 jednobrzmiących egzemplarzach, dwa egzemplarze dla Zamawiającego oraz jeden dla Wykonawcy</text:span></text:p>
      <text:p text:style-name="P278"/>
      <text:p text:style-name="P279">§ 17.</text:p>
      <text:p text:style-name="P280">Załącznikami stanowiącymi integralną część umowy są:</text:p>
      <text:list text:style-name="LFO10" text:continue-numbering="true">
        <text:list-item>
          <text:p text:style-name="P281"><text:span text:style-name="T282">specyfikacja istotnych warunków zamówienia stanowi załącznik nr 1 do umowy;</text:span></text:p>
        </text:list-item>
        <text:list-item>
          <text:p text:style-name="P283"><text:span text:style-name="T284">oferta, na<text:s/></text:span><text:span text:style-name="T285">podstawie której dokonano wyboru wykonawcy, która stanowi załącznik nr 2 do umowy.</text:span></text:p>
        </text:list-item>
      </text:list>
      <text:p text:style-name="P286"><text:s text:c="48"/></text:p>
      <text:p text:style-name="P287"/>
      <text:p text:style-name="Normalny"><text:s text:c="28"/><text:span text:style-name="T288">WYKONAWCA <text:s text:c="5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tekst" style:display-name="Standardowy.tekst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Palatino Linotype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493in" text:min-label-width="0.25in"/>
      </text:list-level-style-number>
      <text:list-level-style-number text:level="2" style:num-suffix="." style:num-format="a" style:num-letter-sync="true">
        <style:list-level-properties text:space-before="0.8493in" text:min-label-width="0.25in"/>
      </text:list-level-style-number>
      <text:list-level-style-number text:level="3" style:num-suffix="." style:num-format="i">
        <style:list-level-properties fo:text-align="end" text:space-before="1.4743in" text:min-label-width="0.125in"/>
      </text:list-level-style-number>
      <text:list-level-style-number text:level="4" style:num-suffix="." style:num-format="1">
        <style:list-level-properties text:space-before="1.8493in" text:min-label-width="0.25in"/>
      </text:list-level-style-number>
      <text:list-level-style-number text:level="5" style:num-suffix="." style:num-format="a" style:num-letter-sync="true">
        <style:list-level-properties text:space-before="2.3493in" text:min-label-width="0.25in"/>
      </text:list-level-style-number>
      <text:list-level-style-number text:level="6" style:num-suffix="." style:num-format="i">
        <style:list-level-properties fo:text-align="end" text:space-before="2.9743in" text:min-label-width="0.125in"/>
      </text:list-level-style-number>
      <text:list-level-style-number text:level="7" style:num-suffix="." style:num-format="1">
        <style:list-level-properties text:space-before="3.3493in" text:min-label-width="0.25in"/>
      </text:list-level-style-number>
      <text:list-level-style-number text:level="8" style:num-suffix="." style:num-format="a" style:num-letter-sync="true">
        <style:list-level-properties text:space-before="3.8493in" text:min-label-width="0.25in"/>
      </text:list-level-style-number>
      <text:list-level-style-number text:level="9" style:num-suffix="." style:num-format="i">
        <style:list-level-properties fo:text-align="end" text:space-before="4.474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margin-right="0.25in"/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7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 systemu Windows</meta:initial-creator>
    <dc:creator>uzytkownik</dc:creator>
    <meta:creation-date>2017-04-06T05:59:00Z</meta:creation-date>
    <dc:date>2019-06-06T08:27:00Z</dc:date>
    <meta:print-date>2019-06-06T08:27:00Z</meta:print-date>
    <meta:template xlink:href="Normal" xlink:type="simple"/>
    <meta:editing-cycles>44</meta:editing-cycles>
    <meta:editing-duration>PT31020S</meta:editing-duration>
    <meta:document-statistic meta:page-count="7" meta:paragraph-count="44" meta:word-count="3219" meta:character-count="22492" meta:row-count="160" meta:non-whitespace-character-count="19317"/>
  </office:meta>
</office:document-meta>
</file>