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style:text-position="super 65%" fo:font-size="10pt" style:font-size-asian="10pt" style:font-size-complex="9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1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3" style:parent-style-name="Normalny" style:family="paragraph">
      <style:paragraph-properties style:text-autospace="none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 fo:text-indent="-0.3937in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style:text-autospace="none" style:vertical-align="auto"/>
      <style:text-properties fo:hyphenate="true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paragraph-properties style:text-autospace="none" style:vertical-align="auto"/>
      <style:text-properties fo:hyphenate="true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 fo:margin-right="-0.022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8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89" style:parent-style-name="Default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0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center"/>
    </style:style>
    <style:style style:name="T10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13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6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0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5" style:parent-style-name="Default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7" style:parent-style-name="Standardowy.tekst" style:family="paragraph">
      <style:paragraph-properties style:punctuation-wrap="hanging" style:text-autospace="ideograph-alpha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center"/>
    </style:style>
    <style:style style:name="T13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55" style:parent-style-name="Default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6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67" style:parent-style-name="Default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7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center"/>
    </style:style>
    <style:style style:name="T19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4" style:parent-style-name="Standardowy.tekst" style:family="paragraph">
      <style:paragraph-properties style:punctuation-wrap="hanging" style:text-autospace="ideograph-alpha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8" style:parent-style-name="Default" style:family="paragraph">
      <style:paragraph-properties fo:text-align="center"/>
    </style:style>
    <style:style style:name="T19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01" style:parent-style-name="Normalny" style:family="paragraph">
      <style:paragraph-properties style:text-autospace="none"/>
    </style:style>
    <style:style style:name="T2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style:text-autospace="none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2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2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ACZNIK NR 7 DO SIWZ</text:p>
      <text:p text:style-name="P8">Wzór</text:p>
      <text:p text:style-name="P9">UMOWA Nr …./2020</text:p>
      <text:p text:style-name="P10"/>
      <text:p text:style-name="P11">W dniu ………………………. 2020<text:s/>roku, w Pasłęku, pomiędzy</text:p>
      <text:p text:style-name="P12"/>
      <text:p text:style-name="P13">Powiatem Elbląskim</text:p>
      <text:p text:style-name="P14">Ul. Saperów 14A, 82-300 Elbląg,</text:p>
      <text:p text:style-name="P15">NIP: 578-30-55-579</text:p>
      <text:p text:style-name="P16">- Zarządem Dróg<text:s/>Powiatowych w Pasłęku</text:p>
      <text:p text:style-name="P17">ul. Dworcowa 6, 14-400 Pasłęk,<text:s/></text:p>
      <text:p text:style-name="P18">reprezentowanym przez działającego z upoważnienia Zarządu Powiatu w Elblągu:<text:s/></text:p>
      <text:p text:style-name="P19"><text:span text:style-name="T20"><text:s text:c="38"/>P.</text:span><text:span text:style-name="T21"><text:s/>Józef Zamojcin</text:span><text:span text:style-name="T22"><text:s/>- Dyrektor</text:span></text:p>
      <text:p text:style-name="P23"/>
      <text:p text:style-name="Normalny"><text:span text:style-name="T24">przy kontrasygnacie <text:s/>P.<text:s/></text:span><text:span text:style-name="T25">Haliny Andrusewicz<text:s/></text:span><text:span text:style-name="T26">- Główna Księ</text:span><text:span text:style-name="T27">gowa, <text:s/></text:span></text:p>
      <text:p text:style-name="P28">działającej z upoważnienia Skarbnika Powiatu w Elblągu, zwanym dalej „Zamawiającym”</text:p>
      <text:p text:style-name="P29"/>
      <text:p text:style-name="P30">a<text:s/></text:p>
      <text:p text:style-name="P31">………………………………………………………………………………………..</text:p>
      <text:p text:style-name="P32">………………………………………………………………………………………..</text:p>
      <text:p text:style-name="P33">NIP: ………………………, Regon: …………………………………,<text:s/></text:p>
      <text:p text:style-name="P34">reprezentowanym przez:<text:s/></text:p>
      <text:p text:style-name="Default"><text:span text:style-name="T35">…………………………………….. –<text:s/></text:span><text:span text:style-name="T36">………………………….., <text:s/>zwanym dalej Wykonawcą</text:span></text:p>
      <text:p text:style-name="P37"/>
      <text:p text:style-name="P38">wyłonionym w postępowaniu o udzielenie zamówienia publicznego przeprowadzonego w trybie przetargu nieograniczonego nr DM.252.8.2019 została zawarta umowa następującej treści:</text:p>
      <text:p text:style-name="P39"/>
      <text:p text:style-name="P40"><text:span text:style-name="T41">§ 1.<text:s/></text:span><text:span text:style-name="T42"><text:s/>Przedmiot umowy</text:span></text:p>
      <text:p text:style-name="P43"><text:span text:style-name="T44">1. Przedmiotem nini</text:span><text:span text:style-name="T45">ejszego zamówienia są sukcesywne (w miarę potrzeb Zamawiającego )</text:span><text:span text:style-name="T46"><text:s/>w ramach zamówienia: „</text:span><text:span text:style-name="T47"><text:s/></text:span><text:span text:style-name="T48">Dostawa</text:span><text:span text:style-name="T49"><text:s/>grysów kamiennych frakcji 2-5,6 mm i</text:span><text:span text:style-name="T50"><text:s/>5,6-11,2 mm w łącznej ilości 9</text:span><text:span text:style-name="T51">00 ton.</text:span></text:p>
      <text:p text:style-name="P52">Zamówienie obejmuje dostawę :</text:p>
      <text:p text:style-name="P53"><text:s text:c="3"/>a)<text:tab/>grysów kamiennych frakcji 2-5,6mm, w łącznej ilości do 500 ton;</text:p>
      <text:p text:style-name="P54"><text:s text:c="3"/>b)<text:tab/>grysów kamiennych frakcji 5,6-11,2 mm, w łącznej ilości do 400 ton.</text:p>
      <text:p text:style-name="P55"><text:s text:c="11"/>Koszt transportu mieszanki grysów leży po stronie Wykonawcy.</text:p>
      <text:p text:style-name="P56">2. Wymagania dotyczące kruszywa.</text:p>
      <text:p text:style-name="P57"><text:span text:style-name="T58">Kruszywo musi spełniać wymagania PN-EN 13043:2004/Ap1:2010 Kruszywa do mieszanek bi</text:span><text:span text:style-name="T59">tumicznych</text:span></text:p>
      <text:p text:style-name="P60"><text:span text:style-name="T61">i powierzchniowych utrwaleń stosowanych na drogach, lotniskach i innych powierzchniach przeznaczonych</text:span></text:p>
      <text:p text:style-name="P62">do ruchu. Wykonawca przy każdej dostawie będzie zobowiązany do złożenia odpowiednich dokumentów, potwierdzających, że dostarczone grysy<text:s/>spełniają wymagania określone przez Zamawiającego (odpowiedni certyfikat lub deklaracje zgodności z wymaganą normą).<text:s/></text:p>
      <text:p text:style-name="P63">3. Sposób realizacji zamówienia.</text:p>
      <text:p text:style-name="P64">3.1. Łączna jednorazowa dostawa do siedziby Zamawiającego w ilości minimalnej 24 ton, ilości maksymalnej<text:s/>72<text:s/>ton.<text:s/></text:p>
      <text:p text:style-name="P65">3.1. Realizacja zamówienia odbywać się będzie zgodnie z zapotrzebowaniem Zamawiającego.<text:s/></text:p>
      <text:p text:style-name="Normalny"><text:span text:style-name="T66">3.3. Zamówienie należy zrealizować w miarę potrzeb Zamawiającego, w terminie zgodnym ze złożoną ofertą<text:s/></text:span><text:span text:style-name="T67">Wykonawcy (maksymalnie w ciągu …… godzin), licząc od chwili</text:span><text:span text:style-name="T68"><text:s/>z</text:span><text:span text:style-name="T69">głoszenia zapotrzebowania telefonicznego lub <text:s text:c="17"/>e-mailem <text:s/>przez Zamawiającego.<text:s/></text:span></text:p>
      <text:p text:style-name="P70">3.4. Miejsce załadunku winno posiadać wagę samochodową. Każdorazowy odbiór dostawy potwierdzony dołączonym dokumentem Wz . W przypadku braku w/w dokumentu dostawa<text:s/>będzie zwrócona na koszt Wykonawcy.<text:s/></text:p>
      <text:p text:style-name="P71">3.5. Zamawiający ma prawo przed odbiorem dostawy zażądać ważenia kontrolnego na wadze wskazanej przez Zamawiającego, w obecności przedstawiciela Wykonawcy (kierowca). W przypadkach stwierdzenia różnicy podczas ważenia<text:s/>kontrolnego, Zamawiający w obecności przedstawiciela Wykonawcy (kierowca) sporządzi protokół różnic. Wykonawca umożliwi Zamawiającemu sprawdzenie grysu w dniu odbioru. Sprawdzenie będzie polegało na upewnieniu się, że grys <text:s/>jest wolny od wad, a w szczególności, że jest zgodny pod względem ilościowym i jakościowym z zamówieniem.</text:p>
      <text:p text:style-name="P72"><text:span text:style-name="T73">4.<text:s/></text:span><text:span text:style-name="T74">Zamawiający<text:s/></text:span><text:span text:style-name="T75">zastrzega sobie prawo do nie wyczerpania (zmniejszenia) zakresu rzeczowego zamówienia, a <text:s/></text:span><text:span text:style-name="T76">Wykonawca<text:s/></text:span><text:span text:style-name="T77">nie będzie wnosił roszczeń z tytułu zmniejszenia ilości zamawianej<text:s/></text:span><text:span text:style-name="T78">grysu.</text:span></text:p>
      <text:p text:style-name="P79"/>
      <text:p text:style-name="P80"><text:span text:style-name="T81">§ 2.<text:s/></text:span><text:span text:style-name="T82">Obowiązki stron</text:span></text:p>
      <text:p text:style-name="P83">1. Do obowiązków Zamawiającego należy:<text:s/></text:p>
      <text:p text:style-name="P84"><text:s text:c="4"/>a) odbiór dostawy,<text:s/></text:p>
      <text:p text:style-name="P85"><text:s text:c="4"/>b) zapłata za przedmiot zamówienia.<text:s/></text:p>
      <text:p text:style-name="P86">2. Do obowiązków Wykonawcy należy w szczególności dostawa zgodnie z opisem przedmiotu zamówienia – Rozdział III SIWZ.<text:s/></text:p>
      <text:p text:style-name="P87">3.<text:s/>Zamówienie jest realizowane na potrzeby Zarządu Dróg Powiatowych<text:s/>w Pasłęku, zgodnie z SIWZ oraz postanowieniami niniejszej umowy.<text:s/></text:p>
      <text:p text:style-name="P88"/>
      <text:p text:style-name="P89"><text:span text:style-name="T90">§ 3.</text:span><text:span text:style-name="T91"><text:s/></text:span><text:span text:style-name="T92">Termin realizacji dostaw</text:span></text:p>
      <text:p text:style-name="Default"><text:span text:style-name="T93">1. Realizacja zamówienia odbywać się będzie sukcesywnie, w miarę potrzeb Zamawiającego na jego zlecenie<text:s/></text:span><text:span text:style-name="T94">od dnia zawarcia umowy do dnia 30.11.2019r.</text:span><text:span text:style-name="T95"><text:s/></text:span></text:p>
      <text:p text:style-name="P96">2. Dostawy grysów do siedziby Zamawiającego będą odbywać się transportem Wykonawcy.</text:p>
      <text:p text:style-name="Default"><text:span text:style-name="T97">3. Zgodnie z ofertą Wykonawcy, czas dostawy nie przekroczy<text:s/></text:span><text:span text:style-name="T98">….. godz.<text:s/></text:span><text:span text:style-name="T99">licząc od dnia zgłoszenia zapotrzebowania telefonicznego l</text:span><text:span text:style-name="T100">ub e-mailem przez <text:s/>Zamawiającego.</text:span></text:p>
      <text:p text:style-name="P101"/>
      <text:p text:style-name="P102"><text:span text:style-name="T103">§ 4 .<text:s/></text:span><text:span text:style-name="T104">Nadzór</text:span></text:p>
      <text:p text:style-name="P105">Nadzór nad realizacją dostaw z ramienia Zamawiającego sprawować będzie :<text:s/></text:p>
      <text:p text:style-name="P106">p. Anna Parzych, tel. 55 248 24 41 wew. 26 <text:s/>oraz<text:s/>k<text:bookmark-start text:name="_GoBack"/><text:bookmark-end text:name="_GoBack"/>ierownik<text:s/><text:s/>bazy sprzętu i transportu<text:s/><text:s/>– p. Marek Rogulski, tel. kom 500 299 740<text:s/></text:p>
      <text:p text:style-name="P107"/>
      <text:p text:style-name="P108"><text:span text:style-name="T109">§ 5.</text:span><text:span text:style-name="T110"><text:s/>Wynagrodzenie</text:span></text:p>
      <text:p text:style-name="P111">1. Wynagrodzenie Wykonawcy za poszczególne partie dostaw grysu ustala się w wysokości wynikającej z przemnożenia zaoferowanych cen jednostkowych podanych przez Wykonawcę w <text:s/>tabeli zawartej w punkcie 1 Formularza ofertowego i ilości ton grysu faktycznie odebranych przez Zamawiającego.<text:s/></text:p>
      <text:p text:style-name="P112">2. Wynagrodzenie całkowite za dostawę 900 ton grysu, zgodnie z warunkami Umowy i SIWZ, nie może przekroczyć kwoty określonej przez Wykonawcę w złożonej ofercie, tj.:<text:s/></text:p>
      <text:list text:style-name="LFO1" text:continue-numbering="true">
        <text:list-item>
          <text:p text:style-name="P113"><text:span text:style-name="T114">cena netto -<text:s/></text:span><text:span text:style-name="T115">……………………………………. zł</text:span></text:p>
        </text:list-item>
        <text:list-item>
          <text:p text:style-name="P116"><text:span text:style-name="T117">należny podatek VAT: …. % -<text:s/></text:span><text:span text:style-name="T118">………………………. zł</text:span><text:span text:style-name="T119">,</text:span></text:p>
        </text:list-item>
        <text:list-item>
          <text:p text:style-name="P120"><text:span text:style-name="T121">cena brutto -<text:s/></text:span><text:span text:style-name="T122">…………………………………..</text:span><text:span text:style-name="T123"><text:s/>zł</text:span><text:span text:style-name="T124">, <text:s/></text:span></text:p>
        </text:list-item>
      </text:list>
      <text:p text:style-name="P125">(słownie zł: ………………………………………………………………………………………………………………………….).<text:s/></text:p>
      <text:p text:style-name="P126"><text:s/></text:p>
      <text:list text:style-name="LFO2" text:continue-numbering="true">
        <text:list-item>
          <text:p text:style-name="P127">Wykonawca gwarantuje, że zaoferowana cena jednostkowa<text:s/>dostawy 1 tony danej frakcji grysu wraz z należnym podatkiem VAT będzie niezmienna dla całego zakresu zamówienia, przez cały okres jej trwania lub do momentu wyczerpania zamawianej ilości.</text:p>
        </text:list-item>
      </text:list>
      <text:p text:style-name="P128"/>
      <text:p text:style-name="P129"><text:span text:style-name="T130">§ 6.</text:span><text:span text:style-name="T131"><text:s/>Warunki płatności</text:span></text:p>
      <text:p text:style-name="Normalny"><text:span text:style-name="T132">1.</text:span><text:span text:style-name="T133"><text:s/>Zamawiający oświadcza, że zgodnie z zasa</text:span><text:span text:style-name="T134">dą scentralizowanego rozliczania podatku od towarów i usług VAT w Powiecie Elbląskim i jego jednostkach organizacyjnych:<text:s/></text:span></text:p>
      <text:p text:style-name="P135"><text:s text:c="5"/>– Nabywcą realizowanych dostaw* jest Powiat Elbląski ul. Saperów 14A, 82-300 Elbląg posiadający</text:p>
      <text:p text:style-name="P136"><text:s text:c="33"/><text:s text:c="44"/>NIP 578 30 55 579,<text:s/></text:p>
      <text:p text:style-name="P137"><text:s text:c="5"/>– Odbiorcą jest Zarząd Dróg Powiatowych w Pasłęku ul. Dworcowa 6, 14-400 Pasłęk.<text:s/></text:p>
      <text:p text:style-name="P138"/>
      <text:p text:style-name="P139">Dane Nabywcy i Odbiorcy wskazane powyżej winny znajdować się na fakturach, które będą wystawiane z tytułu realizacji niniejszej Umowy.<text:s/></text:p>
      <text:p text:style-name="P140"><text:span text:style-name="T141">2. Należności z tytułu dostarczania kolejnych partii grysu regulowane będą na podstawie faktur częściowych, przelewem,<text:s/></text:span><text:span text:style-name="T142">w terminie …… dni</text:span><text:span text:style-name="T143"><text:s/>od daty otrzymania prawidłowo wystawionej faktury VAT wraz z dokumentem potwierdzającym</text:span><text:span text:style-name="T144"><text:s/>jej odbiór (WZ), za kolejną dostawę, z konta<text:s/></text:span><text:span text:style-name="T145">Zamawiającego</text:span><text:span text:style-name="T146"><text:s/>na wskazane na fakturze konto<text:s/></text:span><text:span text:style-name="T147">Wykonawcy</text:span><text:span text:style-name="T148">. <text:s text:c="3"/></text:span></text:p>
      <text:p text:style-name="P149"><text:span text:style-name="T150">3.</text:span><text:span text:style-name="T151"><text:s/>Za datę zapłaty faktury uważać się będzie datę obciążenia rachunku bankowego Zamawiającego.<text:s/></text:span></text:p>
      <text:p text:style-name="P152">4. Wykonawca nie może bez zgody Zamawiającego przenosić<text:s/>wierzytelności wynikającej z umowy na osobę trzecią.<text:s/></text:p>
      <text:p text:style-name="P153">5. Jeżeli w toku czynności odbiorowych zostaną stwierdzone wady, Zamawiający może odmówić odbioru dostawy.<text:s/></text:p>
      <text:p text:style-name="P154"/>
      <text:p text:style-name="P155"><text:span text:style-name="T156">§ 7.</text:span><text:span text:style-name="T157"><text:s/>Kary umowne</text:span></text:p>
      <text:p text:style-name="P158">1. Strony zastrzegają prawo naliczenia kar umownych za nieterminowe lub nienależyte wykonanie przedmiotu umowy.<text:s/></text:p>
      <text:p text:style-name="P159">2. Wykonawca zapłaci Zamawiającemu karę umowną za:<text:s/></text:p>
      <text:p text:style-name="P160"><text:s text:c="4"/>1) każde opóźnienie w wykonaniu czynności objętych umową w wysokości 0,5% wynagrodzenia brutto określonego w § 5, ust. 2, za każdy dzień opóźnienia,<text:s/></text:p>
      <text:p text:style-name="P161"><text:s text:c="4"/>2) odstąpienie przez Zamawiającego od umowy z przyczyn leżących po stronie Wykonawcy – w wysokości 10 % wynagrodzenia brutto określonego w § 5, ust. 2,<text:s/></text:p>
      <text:p text:style-name="P162"><text:s text:c="4"/>3) Zamawiający zastrzega sobie możliwość potracenia kar umownych z faktury po zawiadomieniu na piśmie Wykonawcy.<text:s/></text:p>
      <text:p text:style-name="P163">3. Wykonawca zapłaci Zamawiającemu karę umowną w terminie 10 dni od daty wystąpienia przez Zamawiającego z żądaniem zapłacenia kary. W zapłacie Zamawiający może potrącić należną mu karę z dowolnej należności przysługującej Wykonawcy względem Zamawiającego.<text:s/></text:p>
      <text:p text:style-name="P164">4. Zamawiający zapłaci Wykonawcy karę umowną za odstąpienie od umowy przez Wykonawcę, z przyczyn, za które odpowiedzialność ponosi Zamawiający w wysokości 10% wynagrodzenia brutto określonego w § 5 ust.2, chyba, że zaistniały okoliczności powodujące, że wykonanie umowy nie leży w interesie publicznym, czego nie można było przewidzieć w chwili zawarcia umowy.<text:s/></text:p>
      <text:p text:style-name="P165">5. Strony zastrzegają sobie prawo do dochodzenia odszkodowania uzupełniającego przenoszącego wartość kar umownych do wysokości rzeczywiście<text:s/>poniesionej szkody.<text:s/></text:p>
      <text:p text:style-name="P166"/>
      <text:p text:style-name="P167"><text:span text:style-name="T168">§ 8.</text:span><text:span text:style-name="T169"><text:s/>Odstąpienie od umowy</text:span></text:p>
      <text:p text:style-name="P170">1. Zamawiający zastrzega sobie możliwość odstąpienia od umowy:<text:s/></text:p>
      <text:p text:style-name="P171"><text:s text:c="4"/>1) w warunkach określonych w art. 145 ustawy – Prawo zamówień publicznych,<text:s/></text:p>
      <text:p text:style-name="P172"><text:s text:c="4"/>2) w przypadku złożenia wniosku o ogłoszenie upadłości Wykonawcy lub wszczęcia postępowania likwidacyjnego,<text:s/></text:p>
      <text:p text:style-name="P173"><text:s text:c="4"/>3) w przypadku wszczęcia postępowania egzekucyjnego,<text:s/></text:p>
      <text:p text:style-name="P174"><text:s text:c="4"/>4) gdy Wykonawca w wyznaczonym terminie, nie zrealizował dostawy bez uzasadnionych przyczyn, pomimo wezwania Zamawiającego złożonego na piśmie,</text:p>
      <text:p text:style-name="P175"><text:s/><text:s text:c="3"/>5) gdy Wykonawca realizuje przedmiot umowy niezgodnie z postanowieniami niniejszej umowy.<text:s/></text:p>
      <text:p text:style-name="P176">2. Wykonawcy przysługuje prawo do odstąpienia od umowy, <text:s/>jeżeli Zamawiający zawiadomi Wykonawcę, iż wobec zaistnienia uprzednio nie przewidzianych okoliczności nie będzie mógł spełnić swoich zobowiązań umownych wobec Wykonawcy.<text:s/></text:p>
      <text:p text:style-name="P177">3. Odstąpienie od umowy powinno nastąpić w formie pisemnej pod rygorem nieważności takiego oświadczenia i musi zawierać uzasadnienie. Zamawiający może złożyć takie oświadczenie w terminie sześciu miesięcy od powzięcia informacji o przyczynach stanowiących podstawę odstąpienia.<text:s/></text:p>
      <text:p text:style-name="P178">4. Zamawiający w razie odstąpienia od umowy z przyczyn, za które Wykonawca nie odpowiada:<text:s/></text:p>
      <text:p text:style-name="P179"><text:s text:c="4"/>a) dokona protokolarnego odbioru zrealizowanej dostawy, wg stanu na<text:s/>dzień odstąpienia;<text:s/></text:p>
      <text:p text:style-name="P180"><text:s text:c="4"/>b) zapłaci wynagrodzenie za dostawy, które zostały wykonane do dnia odstąpienia.<text:s/></text:p>
      <text:p text:style-name="P181"/>
      <text:p text:style-name="P182"><text:span text:style-name="T183">§ 9.</text:span><text:span text:style-name="T184"><text:s/>Spory</text:span></text:p>
      <text:p text:style-name="P185"><text:span text:style-name="T186">Spory, mogące wyniknąć przy wykonywaniu postanowień niniejszej umowy, strony poddają rozstrzygnięciu przez sąd powszechny właściwy dla<text:s/></text:span><text:span text:style-name="T187">Zam</text:span><text:span text:style-name="T188">awiającego</text:span><text:span text:style-name="T189">.</text:span></text:p>
      <text:p text:style-name="P190"/>
      <text:p text:style-name="P191"><text:span text:style-name="T192">§ 10.</text:span><text:span text:style-name="T193"><text:s/>Zmiana umowy</text:span></text:p>
      <text:p text:style-name="P194"><text:span text:style-name="T195">Zakazuje się zmian postanowień zawartej umowy w stosunku do treści oferty, na podstawie której dokonano wyboru wykonawcy. Każda zmiana warunków umowy wymaga pod rygorem nieważności formy pisemnej w postaci aneksu podpisanego</text:span><text:span text:style-name="T196"><text:s/>przez strony.</text:span></text:p>
      <text:p text:style-name="P197"/>
      <text:p text:style-name="P198"><text:span text:style-name="T199">§ 11.</text:span><text:span text:style-name="T200"><text:s/>Postanowienia końcowe</text:span></text:p>
      <text:p text:style-name="P201"><text:span text:style-name="T202">Ustalenia końcowe:</text:span><text:span text:style-name="T203"><text:s text:c="3"/></text:span></text:p>
      <text:p text:style-name="P204">1. Wykonawca przyjmuje na siebie pełną odpowiedzialność za właściwe wykonanie dostaw oraz za zapewnienie warunków bezpieczeństwa.</text:p>
      <text:p text:style-name="P205">2. Wykonawca odpowiada za działania, uchybienia i zaniechania osób, z których pomocą zobowiązanie wykonuje, jak również osób, którym wykonanie zobowiązania powierza, jak za własne działanie, uchybienie lub zaniechanie.</text:p>
      <text:p text:style-name="P206">3. Wykonawca ponosi odpowiedzialność za szkody i straty spowodowane swym działaniem lub zaniechaniem na zasadach ogólnych.</text:p>
      <text:p text:style-name="P207">4. Wykonawca jest odpowiedzialny i ponosi wszelkie koszty z tytułu strat materialnych powstałych w związku z zaistnieniem zdarzeń losowych i odpowiedzialności cywilnej w czasie realizacji dostaw, objętych umową.</text:p>
      <text:p text:style-name="P208">5. Osobą<text:s/>odpowiedzialną za realizację niniejszej umowy z ramienia Zamawiającego jest: P. Anna Parzych.</text:p>
      <text:p text:style-name="P209"><text:span text:style-name="T210">6. Osobą odpowiedzialną za realizację niniejszej umowy z ramienia Wykonawcy jest: P. …………………………………..</text:span></text:p>
      <text:p text:style-name="P211">7. W sprawach nie unormowanych niniejszą umową, będą miały zastosowanie przepisy kodeksu cywilnego i ustawy z dnia 29 stycznia 2004 r. Prawo zamówień publicznych.<text:s/></text:p>
      <text:p text:style-name="P212">8. Strony zobowiązują się wzajemnie do zawiadomienia drugiej Strony o każdorazowej zmianie adresu wskazanego w Umowie. Doręczenie pod adres wskazany przez 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text:s/></text:p>
      <text:p text:style-name="P213">Adresy do doręczeń:<text:s/></text:p>
      <text:p text:style-name="P214">Wykonawcy: ………………………………………………………………………………………………………………………………………………….<text:s/></text:p>
      <text:p text:style-name="P215">Zamawiającego: Zarząd Dróg Powiatowych w Pasłęku, ul. Dworcowa 6, 14-400 Pasłęk.<text:s/></text:p>
      <text:p text:style-name="Default"><text:span text:style-name="T216">9.<text:s/></text:span><text:span text:style-name="T217">Umowa została sporządzona w 4 jednobrzmiących egzemplarzach<text:s/></text:span><text:span text:style-name="T218">po 2 egzemplarze dla każdej <text:s/>strony.<text:s/></text:span></text:p>
      <text:p text:style-name="P219"/>
      <text:p text:style-name="P220">§ 12.</text:p>
      <text:p text:style-name="P221">Załącznikami stanowiącymi integralną część umowy są:</text:p>
      <text:list text:style-name="LFO3" text:continue-numbering="true">
        <text:list-item>
          <text:p text:style-name="P222">specyfikacja istotnych warunków zamówienia stanowi załącznik nr 1 do umowy;</text:p>
        </text:list-item>
        <text:list-item>
          <text:p text:style-name="P223">oferta, na podstawie której dokonano wyboru wykonawcy, która stanowi załącznik nr<text:s/>2 do umowy.</text:p>
        </text:list-item>
      </text:list>
      <text:p text:style-name="P224"><text:s text:c="48"/></text:p>
      <text:p text:style-name="P225"/>
      <text:p text:style-name="Normalny"><text:s text:c="28"/><text:span text:style-name="T226">WYKONAWCA <text:s text:c="5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tekst" style:display-name="Standardowy.tekst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Palatino Linotype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margin-right="0.25in"/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p.paczkowski</dc:creator>
    <meta:creation-date>2020-03-04T13:38:00Z</meta:creation-date>
    <dc:date>2020-03-09T14:02:00Z</dc:date>
    <meta:print-date>2019-03-15T10:45:00Z</meta:print-date>
    <meta:template xlink:href="Normal" xlink:type="simple"/>
    <meta:editing-cycles>4</meta:editing-cycles>
    <meta:editing-duration>PT12360S</meta:editing-duration>
    <meta:document-statistic meta:page-count="1" meta:paragraph-count="23" meta:word-count="1687" meta:character-count="11789" meta:row-count="84" meta:non-whitespace-character-count="10125"/>
  </office:meta>
</office:document-meta>
</file>